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, Schaijkpad ong. in Rijen - het realiseren van een tijdelijke depotlocatie t.b.v. onderhoudswerkzaamheden aan het spoor op het perceel M628 (nabij Schaijk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: (1053928)</text:p>
            <text:p text:style-name="common-al">voor Schaijkpad ong. in Rijen - het realiseren van een tijdelijke depotlocatie t.b.v. onderhoudswerkzaamheden aan het spoor op het perceel (GZE00) M628 (nabij Schaijkpad in Rijen).  </text:p>
            <text:p text:style-name="common-al">
            
          </text:p>
            <text:p text:style-name="common-al">Deze aanvraag is ingetrokken. Tegen deze mededeling kan geen bezwaar of beroep worden ingestel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687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7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7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92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trokken aanvraag, Schaijkpad ong. in Rijen - het realiseren van een tijdelijke depotlocatie t.b.v. onderhoudswerkzaamheden aan het spoor op het perceel M628 (nabij Schaijkpad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871</meta:user-defined>
    <meta:user-defined meta:name="OVERHEIDop.GmbID/DC.identifier">gmb-2024-96871</meta:user-defined>
    <meta:user-defined meta:name="OVERHEIDop.versieInformatie"/>
  </office:meta>
</office:document-meta>
</file>