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 Kukeleluuk,Brouwerijplein 6, 7523 M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rouwerijplein 6, 7523 MB Enschede</text:span>
            <text:span text:style-name="nadrukvet">,</text:span> (0153Z2024013000021): Toestemming bedrijf Kukeleluuk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86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13000021</meta:user-defined>
    <dc:language>nl</dc:language>
    <meta:user-defined meta:name="OVERHEIDop.locatietype/OVERHEIDop.gebiedsmarkering">Punt</meta:user-defined>
    <meta:user-defined meta:name="DC.title">Besluit maatwerk Kukeleluuk,Brouwerijplein 6, 7523 MB Ensched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69</meta:user-defined>
    <meta:user-defined meta:name="OVERHEIDop.GmbID/DC.identifier">gmb-2024-96869</meta:user-defined>
    <meta:user-defined meta:name="OVERHEIDop.versieInformatie"/>
  </office:meta>
</office:document-meta>
</file>