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rdiepingsvloer en de demontage van een bestaande trap aan de Anne Wadmanwei 6, 8914 BD Leeuwarden (OV-2024-0011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erdiepingsvloer en de demontage van een bestaande trap aan de Anne Wadmanwei 6, 8914 BD Leeuwarden. Bij ons geregistreerd onder kenmerk: OV-2024-0011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2-2024. De gemeente Leeuwarden neemt daarover waarschijnlijk voor 23-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39dc3b4-5f44-42ff-92b8-5a5bbc541ce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8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99</meta:user-defined>
    <dc:language>nl</dc:language>
    <meta:user-defined meta:name="OVERHEIDop.locatietype/OVERHEIDop.gebiedsmarkering">Punt</meta:user-defined>
    <meta:user-defined meta:name="DC.title">Aanvraag omgevingsvergunning voor het realiseren van een verdiepingsvloer en de demontage van een bestaande trap aan de Anne Wadmanwei 6, 8914 BD Leeuwarden (OV-2024-001199)</meta:user-defined>
    <meta:user-defined meta:name="DCTERMS.W3CDTF/DCTERMS.available">2024-03-01</meta:user-defined>
    <meta:user-defined meta:name="DCTERMS.W3CDTF/OVERHEIDop.jaargang">2024</meta:user-defined>
    <meta:user-defined meta:name="OVERHEIDop.publicationIssue">96868</meta:user-defined>
    <meta:user-defined meta:name="OVERHEIDop.GmbID/DC.identifier">gmb-2024-96868</meta:user-defined>
    <meta:user-defined meta:name="OVERHEIDop.versieInformatie"/>
  </office:meta>
</office:document-meta>
</file>