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vlonder op het perceel Gardameer 12, 3825 VN Amersfoort, Verzoeklocatie 2024022101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londer op het perceel Gardameer 12, 3825 VN Amersfoort, Verzoeklocatie 2024022101482</text:span>
          </text:p>
            <text:p text:style-name="common-al">De Gemeente Amersfoort heeft op 21-02-2024 een aanvraag voor een omgevingsvergunning ontvangen voor het bouwen van een vlonder op het perceel Gardameer 12, 3825 VN Amersfoort, Verzoeklocatie 2024022101482, met kenmerk CLZ-000096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86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6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6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vlonder op het perceel Gardameer 12, 3825 VN Amersfoort, Verzoeklocatie 2024022101482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863</meta:user-defined>
    <meta:user-defined meta:name="OVERHEIDop.GmbID/DC.identifier">gmb-2024-96863</meta:user-defined>
    <meta:user-defined meta:name="OVERHEIDop.versieInformatie"/>
  </office:meta>
</office:document-meta>
</file>