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het plaatsen van een nokverhoging, De Moorstraat 1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98</text:p>
            <text:p text:style-name="common-al">OLO-nummer: 5752003</text:p>
            <text:p text:style-name="common-al">Omschrijving: het plaatsen van een nokverhoging</text:p>
            <text:p text:style-name="common-al">Adres: De Moorstraat 18 te Arnhem</text:p>
            <text:p text:style-name="common-al">Activiteiten: Bouwen (Art. 2.1 lid 1a Wabo)</text:p>
            <text:p text:style-name="common-al">Besluit: Verlenen</text:p>
            <text:p text:style-name="common-al">Datum ondertekening: 06-05-2021</text:p>
            <text:p text:style-name="common-al">Datum verzending: 0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publicatie,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 text:style-name="nadrukvet"/>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5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5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5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an rechtswege verleende Omgevingsvergunning, het plaatsen van een nokverhoging, De Moorstraat 18 te Arnhem</meta:user-defined>
    <meta:user-defined meta:name="DCTERMS.W3CDTF/DCTERMS.available">2024-03-06</meta:user-defined>
    <meta:user-defined meta:name="DCTERMS.W3CDTF/OVERHEIDop.jaargang">2024</meta:user-defined>
    <meta:user-defined meta:name="OVERHEIDop.publicationIssue">96856</meta:user-defined>
    <meta:user-defined meta:name="OVERHEIDop.GmbID/DC.identifier">gmb-2024-96856</meta:user-defined>
    <meta:user-defined meta:name="OVERHEIDop.versieInformatie"/>
  </office:meta>
</office:document-meta>
</file>