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een verleende omgevingsvergunning door het toevoegen van appartementen, Luthersestraat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410</text:p>
            <text:p text:style-name="common-al">Omschrijving: het wijzigen van een verleende omgevingsvergunning door het toevoegen van appartementen</text:p>
            <text:p text:style-name="common-al">Adres: Luthersestraat 7 te Arnhem</text:p>
            <text:p text:style-name="common-al">Activiteiten: </text:p>
            <text:p text:style-name="common-al">Besluit: Verlenging beslistermijn</text:p>
            <text:p text:style-name="common-al">Datum ondertekening: 23-02-2024</text:p>
            <text:p text:style-name="last-al">Datum verzending: 23-02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85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een verleende omgevingsvergunning door het toevoegen van appartementen, Luthersestraat 7 te Arnhe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852</meta:user-defined>
    <meta:user-defined meta:name="OVERHEIDop.GmbID/DC.identifier">gmb-2024-96852</meta:user-defined>
    <meta:user-defined meta:name="OVERHEIDop.versieInformatie"/>
  </office:meta>
</office:document-meta>
</file>