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Druivenstraatje 4, het aanleggen van een waterleiding voor een huisaansluiting (aanvraag is ontvangen op 15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8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6540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48</meta:user-defined>
    <meta:user-defined meta:name="OVERHEIDop.GmbID/DC.identifier">gmb-2024-96848</meta:user-defined>
    <meta:user-defined meta:name="OVERHEIDop.versieInformatie"/>
  </office:meta>
</office:document-meta>
</file>