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besluit parkeerverbod op de Akkerweg tussen de kruispunten Deelweg en Koppelweg</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Akkerweg is gelegen binnen de bebouwde kom van de Gemeente Huizen;</text:p>
            <text:p text:style-name="context.al">Dat de genoemde weg in beheer en onderhoud is bij de gemeente Huizen;</text:p>
            <text:p text:style-name="context.al">Dat de genoemde weg ligt in een 30 kilometerzone;</text:p>
            <text:p text:style-name="context.al">Dat er op 18 januari 2024 een verkeersbesluit is genomen met het voornemen een parkeerverbod in testellen onder besluitnummer 2024-22071;</text:p>
            <text:p text:style-name="context.al">Dat in het besluit van 18 januari 2024 is geconstateerd dat er meldingen waren ontvangen over de parkeersituatie op de Akkerweg;</text:p>
            <text:p text:style-name="context.al">Dat blijkt dat voertuigen er niet veilig konden parkeren;</text:p>
            <text:p text:style-name="context.al">Dat leidt tot een vermindering van de verkeersveiligheid;</text:p>
            <text:p text:style-name="context.al"/>
            <text:p text:style-name="context.al">Dat op het verkeersbesluit van 18 januari 2024 ten tijde van het schrijven 3 bezwaarschriften zijn ingediend;</text:p>
            <text:p text:style-name="context.al">Dat aanwonende bezwaar maken vanwege de volgende argumenten;</text:p>
            <text:p text:style-name="context.al">Dat het verkeersbesluit zorgt voor een verplaatsing van het probleem;</text:p>
            <text:p text:style-name="context.al">Dat het verkeersbesluit niet het probleem oplost;</text:p>
            <text:p text:style-name="context.al">Dat verkeer wat parkeert langs het trottoir op de Akkerweg als bestemming de Bolder heeft en niet ver kunnen lopen;</text:p>
            <text:p text:style-name="context.al">Dat bewoners aan de Akkerweg waar het parkeerverbod zou gelden niet meer vlak bij hun woning kunnen parkeren;</text:p>
            <text:p text:style-name="context.al">Dat bewoners zich zorgen maken over de bereikbaarheid van de hulpdiensten;</text:p>
            <text:p text:style-name="context.al"/>
            <text:p text:style-name="context.al">Krachtens artikel 2 lid 1 van de Wegenverkeerswet 1994 wordt met onderhavig verkeersbesluit beoogd:</text:p>
            <text:p text:style-name="context.al">-het verzekeren van de veiligheid op de weg;</text:p>
            <text:p text:style-name="context.al">-het beschermen van weggebruikers en passagiers;</text:p>
            <text:p text:style-name="context.al">-het in stand houden van de weg en het waarborgen van de bruikbaarheid daarvan; </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In overleg is een akkoord gegeven op dit besluit.</text:p>
            <text:p text:style-name="context.al"/>
            <text:p text:style-name="context.al">
            <text:span text:style-name="nadrukvet">Motivering</text:span>
          </text:p>
            <text:p text:style-name="context.al">Na afweging van alle belangen, zo ook de belangen van de bezwaarmakers, zijn wij tot de conclusie gekomen dat het niet gewenst is om parkeerverbod in te stellen op de Akkerweg de kruispunten Deelweg en Koppelweg.</text:p>
            <text:p text:style-name="context.al"/>
            <text:p text:style-name="context.al">
            <text:span text:style-name="nadrukvet">BESLUIT</text:span>
          </text:p>
            <text:p text:style-name="context.al">Op grond van voorgaande overwegingen is de gemeente tot het besluit gekomen om het verkeersbesluit van 18 januari 2024 met nummer 2024-22071 in trekken waarmee het bord E01 uit bijlage 1 van het RVV1990 niet wordt geplaatst op de in het besluit genoemde locaties.</text:p>
            <text:p text:style-name="context.al"/>
            <text:p text:style-name="context.al">Huizen, 7 maart 2024</text:p>
            <text:p text:style-name="context.al">Het college van burgemeester en wethouders</text:p>
            <text:p text:style-name="context.al"/>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84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4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4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intrekken parkeerverbod - Akk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intrekken besluit parkeerverbod op de Akkerweg tussen de kruispunten Deelweg en Koppelweg</meta:user-defined>
    <meta:user-defined meta:name="DCTERMS.W3CDTF/DCTERMS.available">2024-03-07</meta:user-defined>
    <meta:user-defined meta:name="DCTERMS.W3CDTF/OVERHEIDop.jaargang">2024</meta:user-defined>
    <meta:user-defined meta:name="OVERHEIDop.publicationIssue">96844</meta:user-defined>
    <meta:user-defined meta:name="OVERHEIDop.GmbID/DC.identifier">gmb-2024-96844</meta:user-defined>
    <meta:user-defined meta:name="OVERHEIDop.versieInformatie"/>
  </office:meta>
</office:document-meta>
</file>