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
            
          </text:p>
            <text:p text:style-name="common-al">Ferwert, De Stelling 1, het uitbreiden van de loods (aanvraag is ontvangen op 15 febr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682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525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829</meta:user-defined>
    <meta:user-defined meta:name="OVERHEIDop.GmbID/DC.identifier">gmb-2024-96829</meta:user-defined>
    <meta:user-defined meta:name="OVERHEIDop.versieInformatie"/>
  </office:meta>
</office:document-meta>
</file>