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4 padelbanen, W.A. Scholtenlaan 14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90</text:p>
            <text:p text:style-name="common-al">Omschrijving: het bouwen van 4 padelbanen</text:p>
            <text:p text:style-name="common-al">Adres: W.A. Scholtenlaan 140 te Doorwerth</text:p>
            <text:p text:style-name="common-al">Activiteit: Bouwen (Art. 2.1 lid 1a Wabo)</text:p>
            <text:p text:style-name="common-al">Besluit: Verlengd</text:p>
            <text:p text:style-name="common-al">Datum ondertekening: 25-02-2024</text:p>
            <text:p text:style-name="common-al">Datum verzending: 25-0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68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4 padelbanen, W.A. Scholtenlaan 140 te Doorwerth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26</meta:user-defined>
    <meta:user-defined meta:name="OVERHEIDop.GmbID/DC.identifier">gmb-2024-96826</meta:user-defined>
    <meta:user-defined meta:name="OVERHEIDop.versieInformatie"/>
  </office:meta>
</office:document-meta>
</file>