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spoorwerkzaamheden station Colmschate, traject Deventer- Almelo (2426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op </text:p>
            <text:p text:style-name="common-al">10 en 11 maart 2024, van 23.00 uur tot 7.00 uur, plaatsvindend op station Colmschate. Op het traject Deventer-Almelo zullen materialen vervoerd worden in de periode februari - maart.</text:p>
            <text:p text:style-name="common-al">Inzage en het maken van bezwaar is mogelijk binnen zes weken na de datum van verzending van het besluit. Het besluit is verzonden op 27 februari 2024.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82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2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2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Ontheffing geluidhinder, spoorwerkzaamheden station Colmschate, traject Deventer- Almelo (24260-2024)</meta:user-defined>
    <meta:user-defined meta:name="DCTERMS.W3CDTF/DCTERMS.available">2024-03-01</meta:user-defined>
    <meta:user-defined meta:name="DCTERMS.W3CDTF/OVERHEIDop.jaargang">2024</meta:user-defined>
    <meta:user-defined meta:name="OVERHEIDop.publicationIssue">96822</meta:user-defined>
    <meta:user-defined meta:name="OVERHEIDop.GmbID/DC.identifier">gmb-2024-96822</meta:user-defined>
    <meta:user-defined meta:name="OVERHEIDop.versieInformatie"/>
  </office:meta>
</office:document-meta>
</file>