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op perceel grond nabij Grevingaheerd 197 te Gro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Groningen maakt hierbij bekend dat de gemeente Groningen een perceel grond nabij Grevingaheerd 197 te Groningen heeft verkocht. Het betreft het kadastrale perceel gemeente Groningen, sectie AB, nummer 6254 met een oppervlakte van circa 13m2.</text:p>
            <text:p text:style-name="al"/>
            <text:p text:style-name="al">
            <text:span text:style-name="nadrukvet">Koper is de enige serieuze gegadigde</text:span>
          </text:p>
            <text:p text:style-name="al">Omdat het perceel grond slechts grenst aan één particuliere woonkavel, zijnde de woonkavel van de koper, zijn er geen andere gegadigden die in aanmerking komen voor het in eigendom verkrijgen van het perceel grond.</text:p>
            <text:p text:style-name="al"/>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1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1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1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erkoop perceel grond nabij Grevingaheerd 197 te Groningen</meta:user-defined>
    <meta:user-defined meta:name="DCTERMS.W3CDTF/DCTERMS.available">2024-03-01</meta:user-defined>
    <meta:user-defined meta:name="DCTERMS.W3CDTF/OVERHEIDop.jaargang">2024</meta:user-defined>
    <meta:user-defined meta:name="OVERHEIDop.publicationIssue">96817</meta:user-defined>
    <meta:user-defined meta:name="OVERHEIDop.GmbID/DC.identifier">gmb-2024-96817</meta:user-defined>
    <meta:user-defined meta:name="OVERHEIDop.versieInformatie"/>
  </office:meta>
</office:document-meta>
</file>