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kozijnen aan Velsgoed 26 4841E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kozijnen aan Velsgoed 26 4841EL Prinsenbeek is nog niet volledig</text:span>
          </text:p>
            <text:p text:style-name="common-al">De gemeente Breda heeft een aanvraag voor een omgevingsvergunning ontvangen. De omgevingsvergunning is aangevraagd voor het vervangen van kozijnen aan Velsgoed 26 4841EL Prinsenbeek.</text:p>
            <text:p text:style-name="common-al">De gemeente Breda heeft op 28 februari 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4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81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1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1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487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kozijnen aan Velsgoed 26 4841EL Prinsenbee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13</meta:user-defined>
    <meta:user-defined meta:name="OVERHEIDop.GmbID/DC.identifier">gmb-2024-96813</meta:user-defined>
    <meta:user-defined meta:name="OVERHEIDop.versieInformatie"/>
  </office:meta>
</office:document-meta>
</file>