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Van Bemmelstraat 93, 3818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Van Bemmelstraat 93, 3818 PC Amersfoort</text:span>
          </text:p>
            <text:p text:style-name="common-al">De Gemeente Amersfoort heeft op 18-02-2024 een aanvraag voor een omgevingsvergunning ontvangen voor het kappen van een berk op het perceel Van Bemmelstraat 93, 3818 PC Amersfoort, met kenmerk CLZ-000094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80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erk op het perceel Van Bemmelstraat 93, 3818 PC Amersfoo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07</meta:user-defined>
    <meta:user-defined meta:name="OVERHEIDop.GmbID/DC.identifier">gmb-2024-96807</meta:user-defined>
    <meta:user-defined meta:name="OVERHEIDop.versieInformatie"/>
  </office:meta>
</office:document-meta>
</file>