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eperstraat 34b Bruchem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een omgevingsvergunning voor het realiseren van een woning. De locatie is gelegen Bruchem, Peperstraat naast 34a.</text:p>
            <text:p text:style-name="common-al">
            <text:span text:style-name="nadrukvet">Inzage</text:span>
          </text:p>
            <text:p text:style-name="common-al">Het ontwerpbesluit ligt met bijbehorende documenten van vrijdag 1 maart 2024 t/m donderdag 11 april 2024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8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Peperstraat 34b Bruchem ontwer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06</meta:user-defined>
    <meta:user-defined meta:name="OVERHEIDop.GmbID/DC.identifier">gmb-2024-96806</meta:user-defined>
    <meta:user-defined meta:name="OVERHEIDop.versieInformatie"/>
  </office:meta>
</office:document-meta>
</file>