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37-45, 2431AM Noorden - het slopen van een loods, een portocabin en een sten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7-45, 2431AM Noorden - zaaknummer Z2024-00000211 - sloopmelding voor het slopen van een loods, een portocabin en een stenen schuur- ingekomen 6 februari 2024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 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8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11</meta:user-defined>
    <dc:language>nl</dc:language>
    <meta:user-defined meta:name="OVERHEIDop.locatietype/OVERHEIDop.gebiedsmarkering">Punt</meta:user-defined>
    <meta:user-defined meta:name="DC.title">Sloopmelding Voorweg 37-45, 2431AM Noorden - het slopen van een loods, een portocabin en een stenen schuu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05</meta:user-defined>
    <meta:user-defined meta:name="OVERHEIDop.GmbID/DC.identifier">gmb-2024-96805</meta:user-defined>
    <meta:user-defined meta:name="OVERHEIDop.versieInformatie"/>
  </office:meta>
</office:document-meta>
</file>