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287965</text:p>
            <text:p text:style-name="common-al">Soort: exploitatievergunning openbare inrichting</text:p>
            <text:p text:style-name="common-al">Datum en tijdstippen: onbepaalde tijd</text:p>
            <text:p text:style-name="common-al">Verzenddatum: 28 februari 2024</text:p>
            <text:p text:style-name="common-al">Datum aanvraag: 30 januari 2024</text:p>
            <text:p text:style-name="common-al">Locatie/adres: Subway oostzaan, Ambacht 32 Oostzaan</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68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exploitatievergunning</meta:user-defined>
    <meta:user-defined meta:name="OVERHEIDop.referentienummer">1287965</meta:user-defined>
    <meta:user-defined meta:name="DCTERMS.abstract">Exploitatievergunning voor Subway te Oostzaan</meta:user-defined>
    <dc:language>nl</dc:language>
    <meta:user-defined meta:name="OVERHEIDop.locatietype/OVERHEIDop.gebiedsmarkering">Adres</meta:user-defined>
    <meta:user-defined meta:name="DC.title">4. Beschikking APV (1) evenementen-, exploitatie en Drank- en horecavergunning/ontheffing</meta:user-defined>
    <meta:user-defined meta:name="DCTERMS.W3CDTF/DCTERMS.available">2024-03-01</meta:user-defined>
    <meta:user-defined meta:name="DCTERMS.W3CDTF/OVERHEIDop.jaargang">2024</meta:user-defined>
    <meta:user-defined meta:name="OVERHEIDop.publicationIssue">96800</meta:user-defined>
    <meta:user-defined meta:name="OVERHEIDop.GmbID/DC.identifier">gmb-2024-96800</meta:user-defined>
    <meta:user-defined meta:name="OVERHEIDop.versieInformatie"/>
  </office:meta>
</office:document-meta>
</file>