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werpbesluit op beschikking, Hemmerbuurt 56A te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oprichten en brandveilig gebruiken van een B&amp;B. Het ontwerpbesluit betreft:</text:p>
            <text:p text:style-name="common-al">Locatie: Hemmerbuurt 56A te Hem</text:p>
            <text:p text:style-name="common-al">Activiteit:</text:p>
            <text:p text:style-name="common-al"/>
            <text:list text:style-name="id1-3-2-1-1-5">
              <text:list-item text:style-override="id1-3-2-1-1-5-1">
                <text:number/>
                <text:p text:style-name="al">1. het bouwen van een bouwwerk</text:p>
              </text:list-item>
              <text:list-item text:style-override="id1-3-2-1-1-5-2">
                <text:number/>
                <text:p text:style-name="al">2. handelen in strijd met de ruimtelijke regels</text:p>
              </text:list-item>
              <text:list-item text:style-override="id1-3-2-1-1-5-3">
                <text:number/>
                <text:p text:style-name="al">3. het brandveilig gebruiken</text:p>
              </text:list-item>
            </text:list>
            <text:p text:style-name="common-al"/>
            <text:p text:style-name="common-al">Ontvangstdatum aanvraag: 14 november 2023</text:p>
            <text:p text:style-name="common-al">Zaaknummer Z2023-00001280</text:p>
            <text:p text:style-name="common-al">Datum besluit: 28 februari 2024</text:p>
            <text:p text:style-name="common-al">Strekking besluit: ontwerpbesluit</text:p>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common-al">De inzagetermijn start op zaterdag 2 maart 2024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text:a xlink:href="mailto:ruimte@sed-wf.nl" xlink:type="simple">ruimte@sed-wf.nl</text:a> of telefoonnummer 14022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679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9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9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luit op beschikking, Hemmerbuurt 56A te Hem</meta:user-defined>
    <meta:user-defined meta:name="OVERHEIDop.datumEindeReactietermijn">2024-04-12</meta:user-defined>
    <meta:user-defined meta:name="OVERHEIDop.TilID/OVERHEIDop.terinzageleggingOP">til-2024-5862</meta:user-defined>
    <meta:user-defined meta:name="DCTERMS.W3CDTF/DCTERMS.available">2024-03-01</meta:user-defined>
    <meta:user-defined meta:name="DCTERMS.W3CDTF/OVERHEIDop.jaargang">2024</meta:user-defined>
    <meta:user-defined meta:name="OVERHEIDop.publicationIssue">96798</meta:user-defined>
    <meta:user-defined meta:name="OVERHEIDop.GmbID/DC.identifier">gmb-2024-96798</meta:user-defined>
    <meta:user-defined meta:name="OVERHEIDop.versieInformatie"/>
  </office:meta>
</office:document-meta>
</file>