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1310103</text:p>
            <text:p text:style-name="common-al">Soort: evenementenvergunning dodenherdenking</text:p>
            <text:p text:style-name="common-al">Datum en tijdstippen: zaterdag 4 mei 2024 van 19:00 tot 20:30 </text:p>
            <text:p text:style-name="common-al">Verzenddatum: 26 februari 2024</text:p>
            <text:p text:style-name="common-al">Datum melding/ vergunning: 9 februari 2024</text:p>
            <text:p text:style-name="common-al">Locatie/adres: op het Kerkplein, in theater De Kunstgreep en/of bij Theatercafé Try Out te Oostzaan</text:p>
            <text:p text:style-name="common-al"/>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67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evenementenvergunning</meta:user-defined>
    <meta:user-defined meta:name="OVERHEIDop.referentienummer">1310103</meta:user-defined>
    <meta:user-defined meta:name="DCTERMS.abstract">Dodenherdenking op het Kerkplein, in theater De Kunstgreep en/of bij Theatercafé Try Out</meta:user-defined>
    <dc:language>nl</dc:language>
    <meta:user-defined meta:name="OVERHEIDop.locatietype/OVERHEIDop.gebiedsmarkering">Weg</meta:user-defined>
    <meta:user-defined meta:name="DC.title">4. Beschikking APV evenementen-, exploitatie en Drank- en horecavergunning/ontheffing</meta:user-defined>
    <meta:user-defined meta:name="DCTERMS.W3CDTF/DCTERMS.available">2024-03-01</meta:user-defined>
    <meta:user-defined meta:name="DCTERMS.W3CDTF/OVERHEIDop.jaargang">2024</meta:user-defined>
    <meta:user-defined meta:name="OVERHEIDop.publicationIssue">96788</meta:user-defined>
    <meta:user-defined meta:name="OVERHEIDop.GmbID/DC.identifier">gmb-2024-96788</meta:user-defined>
    <meta:user-defined meta:name="OVERHEIDop.versieInformatie"/>
  </office:meta>
</office:document-meta>
</file>