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chuttersgilde St. Martinus Gaanderen, Kring koning schieten, 28 april 2024,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Schuttersgilde Sint Martinus Gaanderen voor het Kring koning schieten op eigen terrein Pelgrimstraat 59B in Gaanderen op 28 april 2024, van 13.00 uur tot 18.00 uur. </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678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8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8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55551</meta:user-defined>
    <dc:language>nl</dc:language>
    <meta:user-defined meta:name="OVERHEIDop.locatietype/OVERHEIDop.gebiedsmarkering">Adres</meta:user-defined>
    <meta:user-defined meta:name="DC.title">Schuttersgilde St. Martinus Gaanderen, Kring koning schieten, 28 april 2024, vergunning verleend</meta:user-defined>
    <meta:user-defined meta:name="DCTERMS.W3CDTF/DCTERMS.available">2024-03-01</meta:user-defined>
    <meta:user-defined meta:name="DCTERMS.W3CDTF/OVERHEIDop.jaargang">2024</meta:user-defined>
    <meta:user-defined meta:name="OVERHEIDop.publicationIssue">96780</meta:user-defined>
    <meta:user-defined meta:name="OVERHEIDop.GmbID/DC.identifier">gmb-2024-96780</meta:user-defined>
    <meta:user-defined meta:name="OVERHEIDop.versieInformatie"/>
  </office:meta>
</office:document-meta>
</file>