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vuurontheffing Zandkant 7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24 besloten een kampvuur ontheffing te verlenen aan Vakantieboerderij 't Zand op Zandkant 7, 5473TA Heeswijk-Dinther voor het jaar 2024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77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77</meta:user-defined>
    <meta:user-defined meta:name="DCTERMS.abstract">Betreft: besluit op locatie Zandkant 7, 5473TA Heeswijk-Dinther</meta:user-defined>
    <dc:language>nl</dc:language>
    <meta:user-defined meta:name="OVERHEIDop.locatietype/OVERHEIDop.gebiedsmarkering">Punt</meta:user-defined>
    <meta:user-defined meta:name="DC.title">Kampvuurontheffing Zandkant 7, 5473TA Heeswijk-Dinth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79</meta:user-defined>
    <meta:user-defined meta:name="OVERHEIDop.GmbID/DC.identifier">gmb-2024-96779</meta:user-defined>
    <meta:user-defined meta:name="OVERHEIDop.versieInformatie"/>
  </office:meta>
</office:document-meta>
</file>