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keten</text:p>
      <text:section text:name="zakelijke-mededeling_id1-3-2" text:style-name="zakelijke-mededeling">
        <text:section text:name="zakelijke-mededeling-tekst_id1-3-2-1" text:style-name="zakelijke-mededeling-tekst">
          <text:section text:name="tekst_id1-3-2-1-1" text:style-name="tekst">
            <text:p text:style-name="common-al">Datum en tijdstippen: 11 maart t/m 23 april 2024</text:p>
            <text:p text:style-name="common-al">Locatie/adres: Vomar supermarkt, Kemphaanstraat 2</text:p>
            <text:p text:style-name="common-al">Verzenddatum : 27 februari 2024</text:p>
            <text:p text:style-name="common-al">Datum aanvraag vergunning: 16 januari 2024</text:p>
            <text:p text:style-name="common-al">Zaaknummer: 134941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67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vergunning</meta:user-defined>
    <meta:user-defined meta:name="DCTERMS.abstract">Plaatsen keten bij Vomar supermarkt</meta:user-defined>
    <dc:language>nl</dc:language>
    <meta:user-defined meta:name="OVERHEIDop.locatietype/OVERHEIDop.gebiedsmarkering">Adres</meta:user-defined>
    <meta:user-defined meta:name="DC.title">Beschikking APV: objectvergunning plaatsen keten</meta:user-defined>
    <meta:user-defined meta:name="DCTERMS.W3CDTF/DCTERMS.available">2024-03-01</meta:user-defined>
    <meta:user-defined meta:name="DCTERMS.W3CDTF/OVERHEIDop.jaargang">2024</meta:user-defined>
    <meta:user-defined meta:name="OVERHEIDop.publicationIssue">96773</meta:user-defined>
    <meta:user-defined meta:name="OVERHEIDop.GmbID/DC.identifier">gmb-2024-96773</meta:user-defined>
    <meta:user-defined meta:name="OVERHEIDop.versieInformatie"/>
  </office:meta>
</office:document-meta>
</file>