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Veerdijk 77 Wormer, nieuwbouw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februari 2024</text:p>
            <text:p text:style-name="common-al">Ons kenmerk:2023over0220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76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:Veerdijk 77 Wormer, nieuwbouw kantoorp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67</meta:user-defined>
    <meta:user-defined meta:name="OVERHEIDop.GmbID/DC.identifier">gmb-2024-96767</meta:user-defined>
    <meta:user-defined meta:name="OVERHEIDop.versieInformatie"/>
  </office:meta>
</office:document-meta>
</file>