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3600) President Kennedyplein, Dobbelaan, Burgemeester Roeringlaan en Burgemeester Sweenslaa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Veiligheidsdag op 25 mei 2024 van 11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83600) President Kennedyplein, Dobbelaan, Burgemeester Roeringlaan en Burgemeester Sweenslaan gemeente Leidschendam-Voorbu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66</meta:user-defined>
    <meta:user-defined meta:name="OVERHEIDop.GmbID/DC.identifier">gmb-2024-96766</meta:user-defined>
    <meta:user-defined meta:name="OVERHEIDop.versieInformatie"/>
  </office:meta>
</office:document-meta>
</file>