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35 grondgebonden woningen op de Vlierdenseweg en de Eikelstraat</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een aanvraag ontvangen voor een omgevingsvergunning voor het bouwen van 35 grondgebonden woningen op de locatie Vlierdenseweg en de Eikelstraat. De zaak is geregistreerd onder nummer HZ-2023-2003.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67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03</meta:user-defined>
    <meta:user-defined meta:name="DCTERMS.abstract">het bouwen van 35 nieuwe woningen </meta:user-defined>
    <dc:language>nl</dc:language>
    <meta:user-defined meta:name="OVERHEIDop.locatietype/OVERHEIDop.gebiedsmarkering">Punt</meta:user-defined>
    <meta:user-defined meta:name="DC.title">Kennisgeving ontvangst aanvraag omgevingsvergunning voor het bouwen van 35 grondgebonden woningen op de Vlierdenseweg en de Eikelstraat</meta:user-defined>
    <meta:user-defined meta:name="OVERHEIDop.datumEindeReactietermijn">2024-04-25</meta:user-defined>
    <meta:user-defined meta:name="OVERHEIDop.terinzageleggingBG">https://mijnpublicaties.nl/Publicatie/044a6c28-6e03-42ff-cf87-08dc38335ab9</meta:user-defined>
    <meta:user-defined meta:name="DCTERMS.W3CDTF/DCTERMS.available">2024-03-01</meta:user-defined>
    <meta:user-defined meta:name="DCTERMS.W3CDTF/OVERHEIDop.jaargang">2024</meta:user-defined>
    <meta:user-defined meta:name="OVERHEIDop.publicationIssue">96765</meta:user-defined>
    <meta:user-defined meta:name="OVERHEIDop.GmbID/DC.identifier">gmb-2024-96765</meta:user-defined>
    <meta:user-defined meta:name="OVERHEIDop.versieInformatie"/>
  </office:meta>
</office:document-meta>
</file>