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Zeewolde, Ingekomen aanvraag evenementenvergunning Beachfestiv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Beachfestival</text:p>
            <text:p text:style-name="common-al">Naam organisator: Beachclub Zeewolde BV</text:p>
            <text:p text:style-name="common-al">Datum: 24 mei 2024 en 25 mei 2024</text:p>
            <text:p text:style-name="common-al">Locatie: strand, nabij Strandweg 165 </text:p>
            <text:p text:style-name="common-al">Zaaknummer: 76849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5 maart 2024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96760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760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760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6849</meta:user-defined>
    <dc:language>nl</dc:language>
    <meta:user-defined meta:name="OVERHEIDop.locatietype/OVERHEIDop.gebiedsmarkering">Adres</meta:user-defined>
    <meta:user-defined meta:name="DC.title">Gemeente Zeewolde, Ingekomen aanvraag evenementenvergunning Beachfestival</meta:user-defined>
    <meta:user-defined meta:name="DCTERMS.W3CDTF/DCTERMS.available">2024-03-05</meta:user-defined>
    <meta:user-defined meta:name="DCTERMS.W3CDTF/OVERHEIDop.jaargang">2024</meta:user-defined>
    <meta:user-defined meta:name="OVERHEIDop.publicationIssue">96760</meta:user-defined>
    <meta:user-defined meta:name="OVERHEIDop.GmbID/DC.identifier">gmb-2024-96760</meta:user-defined>
    <meta:user-defined meta:name="OVERHEIDop.versieInformatie"/>
  </office:meta>
</office:document-meta>
</file>