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aulus Buyslaan 15, 3818L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akpannen door zonnedakpan op het perceel Paulus Buyslaan 15, 3818LC Amersfoort</text:span>
          </text:p>
            <text:p text:style-name="common-al">De vergunning is aangevraagd voor het vervangen van dakpannen door zonnedakpan op het perceel Paulus Buyslaan 15, 3818LC Amersfoort, met kenmerk CLZ-0000840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7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09</meta:user-defined>
    <dc:language>nl</dc:language>
    <meta:user-defined meta:name="OVERHEIDop.locatietype/OVERHEIDop.gebiedsmarkering">Vlak</meta:user-defined>
    <meta:user-defined meta:name="DC.title">Amersfoort - Publicatie beslistermijn verlengen Paulus Buyslaan 15, 3818LC Amersfoor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59</meta:user-defined>
    <meta:user-defined meta:name="OVERHEIDop.GmbID/DC.identifier">gmb-2024-96759</meta:user-defined>
    <meta:user-defined meta:name="OVERHEIDop.versieInformatie"/>
  </office:meta>
</office:document-meta>
</file>