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 St.-Anna 10 t/m 14 mei 2024</text:span>
          </text:p>
            <text:p text:style-name="common-al">
            
          </text:p>
            <text:p text:style-name="common-al">Burgemeester van de gemeente Waadhoeke heeft een besluit genomen op de aanvraag  voor een evenementenvergunning op de locatie Statenweg 2, 9076 DS St.-Annaparochie (zaaknummer 2024-013672). Het besluit betreft het organiseren van het evenement Kermis St.- Anna van 10 t/m 14 mei 2024. Het besluit is genomen op 28 februari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675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367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55</meta:user-defined>
    <meta:user-defined meta:name="OVERHEIDop.GmbID/DC.identifier">gmb-2024-96755</meta:user-defined>
    <meta:user-defined meta:name="OVERHEIDop.versieInformatie"/>
  </office:meta>
</office:document-meta>
</file>