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plaatsen van een dakopbouw</text:p>
            <text:p text:style-name="common-al">Met de adressering			: Ternatestraat 1, 3131 ZE Vlaardingen, </text:p>
            <text:p text:style-name="common-al">Kenmerk							: 0000354388 / 2024022101629</text:p>
            <text:p text:style-name="common-al">Type aanvraag				: Omgevingsvergunning regulier [Omgevingswet]</text:p>
            <text:p text:style-name="common-al">Datum ontvangst				: 21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74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438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49</meta:user-defined>
    <meta:user-defined meta:name="OVERHEIDop.GmbID/DC.identifier">gmb-2024-96749</meta:user-defined>
    <meta:user-defined meta:name="OVERHEIDop.versieInformatie"/>
  </office:meta>
</office:document-meta>
</file>