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Meedoen is de Kunst gemeente Utrechtse Heuvelrug 2024</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
            <text:p text:style-name="al">Gelet op het bepaalde in de Algemene Subsidieverordening gemeente Utrechtse Heuvelrug,</text:p>
            <text:p text:style-name="al"/>
            <text:p text:style-name="al">titel 4.2 van de Algemene wet bestuursrecht en artikel 156 lid 3 van de Gemeentewet en</text:p>
            <text:p text:style-name="al"/>
            <text:p text:style-name="al">Gelet op de kadernota cultuur Meedoen is de Kunst en bijbehorende uitvoeringsnota,</text:p>
            <text:p text:style-name="al"/>
            <text:p text:style-name="al">besluit:</text:p>
            <text:p text:style-name="al"/>
            <text:p text:style-name="al">Tot het vaststellen van de ‘Subsidieregeling cultuur Meedoen is de Kunst gemeente Utrechtse Heuvelru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
                <text:span text:style-name="nadrukcur">Jaarlijks terugkerende subsidie</text:span>: een subsidie die jaarlijks terugkeert; </text:p>
              </text:list-item>
              <text:list-item text:style-override="id1-3-2-2-1-3-2">
                <text:number>b.</text:number>
                <text:p text:style-name="al">
                <text:span text:style-name="nadrukcur">Een incidentele subsidie</text:span>: een subsidie voor één activiteit of project. De duur van de activiteit of project is niet van belang. </text:p>
              </text:list-item>
              <text:list-item text:style-override="id1-3-2-2-1-3-3">
                <text:number>c.</text:number>
                <text:p text:style-name="al">
                <text:span text:style-name="nadrukcur">Awb</text:span>: Algemene wet bestuursrecht</text:p>
              </text:list-item>
              <text:list-item text:style-override="id1-3-2-2-1-3-4">
                <text:number>d.</text:number>
                <text:p text:style-name="al">
                <text:span text:style-name="nadrukcur">ASV</text:span>: Algemene subsidieverordening gemeente Utrechtse Heuvelrug </text:p>
              </text:list-item>
              <text:list-item text:style-override="id1-3-2-2-1-3-5">
                <text:number>e.</text:number>
                <text:p text:style-name="al">
                <text:span text:style-name="nadrukcur">Het college</text:span>: het college van burgemeester en wethouders van de gemeente Utrechtse Heuvelrug </text:p>
              </text:list-item>
              <text:list-item text:style-override="id1-3-2-2-1-3-6">
                <text:number>f.</text:number>
                <text:p text:style-name="al">
                <text:span text:style-name="nadrukcur">Cultuurnota</text:span>: kadernota Cultuur Meedoen is de Kunst </text:p>
              </text:list-item>
              <text:list-item text:style-override="id1-3-2-2-1-3-7">
                <text:number>g.</text:number>
                <text:p text:style-name="al">
                <text:span text:style-name="nadrukcur">Uitvoeringsplan cultuur</text:span>: het uitvoeringsplan Meedoen is de Kunst 2023 – 2025 Utrechtse Heuvelrug;</text:p>
              </text:list-item>
              <text:list-item text:style-override="id1-3-2-2-1-3-8">
                <text:number>h.</text:number>
                <text:p text:style-name="al">
                <text:span text:style-name="nadrukcur">Cultuurcoach</text:span>: extern functionaris en netwerker op gebied van cultuur.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en voorwaarden </text:p>
            <text:list text:style-name="id1-3-2-2-3-2">
              <text:list-item text:style-override="id1-3-2-2-3-2">
                <text:number>1.</text:number>
                <text:p text:style-name="al">Jaarlijks terugkerende subsidies worden uitsluitend verstrekt onder voorwaarde van artikel 4.36 tweede lid Awb voor de volgende activiteiten uit de cultuurnota: </text:p>
                <text:list text:style-name="id1-3-2-2-3-2-3">
                  <text:list-item text:style-override="id1-3-2-2-3-2-3-1">
                    <text:number>a.</text:number>
                    <text:p text:style-name="al">Het coördineren van culturele informatie digitaal en fysiek; </text:p>
                  </text:list-item>
                  <text:list-item text:style-override="id1-3-2-2-3-2-3-2">
                    <text:number>b.</text:number>
                    <text:p text:style-name="al">Het organiseren van activiteiten door de cultuurcoach; </text:p>
                  </text:list-item>
                  <text:list-item text:style-override="id1-3-2-2-3-2-3-3">
                    <text:number>c.</text:number>
                    <text:p text:style-name="al">Het organiseren van een kunst en cultuurprogramma voor scholen via Kunst Centraal; </text:p>
                  </text:list-item>
                  <text:list-item text:style-override="id1-3-2-2-3-2-3-4">
                    <text:number>d.</text:number>
                    <text:p text:style-name="al">Het organiseren van een cultureel programma rondom cultuur- en dorpshuizen; </text:p>
                  </text:list-item>
                </text:list>
              </text:list-item>
              <text:list-item text:style-override="id1-3-2-2-3-3">
                <text:number>2.</text:number>
                <text:p text:style-name="al">Incidentele subsidie kan uitsluitend worden verstrekt voor activiteiten die bijdragen aan de doelen uit de nota Meedoen is de Kunst te weten: </text:p>
                <text:list text:style-name="id1-3-2-2-3-3-3">
                  <text:list-item text:style-override="id1-3-2-2-3-3-3-1">
                    <text:number>a.</text:number>
                    <text:p text:style-name="al">Ontplooiing van culturele talenten van inwoners in het algemeen; </text:p>
                  </text:list-item>
                  <text:list-item text:style-override="id1-3-2-2-3-3-3-2">
                    <text:number>b.</text:number>
                    <text:p text:style-name="al">Ontplooiing in de vorm van laagdrempelige culturele activiteiten gericht op jeugd, volwassenen en speciale doelgroepen: inwoners met een beperking en ouderen; </text:p>
                  </text:list-item>
                  <text:list-item text:style-override="id1-3-2-2-3-3-3-3">
                    <text:number>c.</text:number>
                    <text:p text:style-name="al">Ontplooiing in de vorm van kunst- en cultuureducatieprojecten voor de jeugd in het algemeen en op scholen;</text:p>
                  </text:list-item>
                  <text:list-item text:style-override="id1-3-2-2-3-3-3-4">
                    <text:number>d.</text:number>
                    <text:p text:style-name="al">Versterking cultureel, erfgoed en natuur/landschap met verbindende evenementen op erfgoed locaties; </text:p>
                  </text:list-item>
                  <text:list-item text:style-override="id1-3-2-2-3-3-3-5">
                    <text:number>e.</text:number>
                    <text:p text:style-name="al">Samenwerking en verbinding tussen culturele instellingen onderling en daarbuiten; </text:p>
                  </text:list-item>
                  <text:list-item text:style-override="id1-3-2-2-3-3-3-6">
                    <text:number>f.</text:number>
                    <text:p text:style-name="al">Brede, binnen de gemeente voor iedere inwoner en iedere doelgroep, toegankelijke evenementen.</text:p>
                  </text:list-item>
                </text:list>
              </text:list-item>
              <text:list-item text:style-override="id1-3-2-2-3-4">
                <text:number>3.</text:number>
                <text:p text:style-name="al">De activiteiten zoals vermeld in artikel 3 lid 2 kunnen één of meerdere van onderstaande aspecten in zich te hebben: </text:p>
                <text:list text:style-name="id1-3-2-2-3-4-3">
                  <text:list-item text:style-override="id1-3-2-2-3-4-3-1">
                    <text:number>a.</text:number>
                    <text:p text:style-name="al">Inwoners te stimuleren om mee te doen aan culturele (educatieve) laagdrempelige activiteiten, met speciale aandacht voor jeugd, ouderen en inwoners met een beperking; </text:p>
                  </text:list-item>
                  <text:list-item text:style-override="id1-3-2-2-3-4-3-2">
                    <text:number>b.</text:number>
                    <text:p text:style-name="al">Stimuleren culturele evenementen op erfgoedlocaties of in de natuur;</text:p>
                  </text:list-item>
                  <text:list-item text:style-override="id1-3-2-2-3-4-3-3">
                    <text:number>c.</text:number>
                    <text:p text:style-name="al">Het stimuleren en/ of zichtbaar maken van lokaal talent;</text:p>
                  </text:list-item>
                  <text:list-item text:style-override="id1-3-2-2-3-4-3-4">
                    <text:number>d.</text:number>
                    <text:p text:style-name="al">Culturele instellingen te stimuleren om onderling of met (lokale) derden samen te werken (verbinding), minimaal 2 organisaties; </text:p>
                  </text:list-item>
                  <text:list-item text:style-override="id1-3-2-2-3-4-3-5">
                    <text:number>e.</text:number>
                    <text:p text:style-name="al">Het stimuleren van samenwerking en verbinding tussen ondernemers, erfgoed en cultuur, recreatie/toerisme, natuur/landschap.</text:p>
                  </text:list-item>
                </text:list>
              </text:list-item>
            </text:list>
          </text:section>
          <text:section text:name="artikel_id1-3-2-2-4" text:style-name="artikel">
            <text:p text:style-name="artikel_kop_titel"><text:span text:style-name="artikel_kop_label">Artikel</text:span> <text:span text:style-name="artikel_kop_nr">4.</text:span> Aanvraag, termijn en voorschriften subsidies </text:p>
            <text:list text:style-name="id1-3-2-2-4-2">
              <text:list-item text:style-override="id1-3-2-2-4-2">
                <text:number>1.</text:number>
                <text:p text:style-name="al">Een aanvraag om een incidentele subsidie wordt ingediend uiterlijk 8 weken en niet eerder dan 5 maanden voordat de aanvrager begint met de activiteiten waarvoor subsidie wordt aangevraagd.</text:p>
              </text:list-item>
              <text:list-item text:style-override="id1-3-2-2-4-3">
                <text:number>2.</text:number>
                <text:p text:style-name="al">Een aanvraag zoals genoemd in artikel 3 tweede lid onder c moet, in ieder geval aantoonbaar worden onderbouwd door de school waar de activiteit plaatsvindt.</text:p>
              </text:list-item>
              <text:list-item text:style-override="id1-3-2-2-4-4">
                <text:number>3.</text:number>
                <text:p text:style-name="al">Een subsidieaanvraag van eenzelfde kan maximaal tweemaal per kalenderjaar worden gehonoreerd.</text:p>
              </text:list-item>
              <text:list-item text:style-override="id1-3-2-2-4-5">
                <text:number>4.</text:number>
                <text:p text:style-name="al">In aanvulling op hetgeen is bepaald in de ASV dient bij de aanvraag ook te worden toegevoegd: </text:p>
                <text:list text:style-name="id1-3-2-2-4-5-3">
                  <text:list-item text:style-override="id1-3-2-2-4-5-3-1">
                    <text:number>a.</text:number>
                    <text:p text:style-name="al">een activiteitenplan waarin voldoende omschreven staat voor welke doelgroepen de activiteit bestemd is; </text:p>
                  </text:list-item>
                  <text:list-item text:style-override="id1-3-2-2-4-5-3-2">
                    <text:number>b.</text:number>
                    <text:p text:style-name="al">gegevens waaruit blijkt in hoeverre de activiteit bijdraagt aan een van de doelen/ of meerdere doelen uit de cultuurnota; </text:p>
                  </text:list-item>
                  <text:list-item text:style-override="id1-3-2-2-4-5-3-3">
                    <text:number>c.</text:number>
                    <text:p text:style-name="al">welke organisaties/ personen deelnemen aan de activiteiten; </text:p>
                  </text:list-item>
                  <text:list-item text:style-override="id1-3-2-2-4-5-3-4">
                    <text:number>d.</text:number>
                    <text:p text:style-name="al">een planning; </text:p>
                  </text:list-item>
                  <text:list-item text:style-override="id1-3-2-2-4-5-3-5">
                    <text:number>e.</text:number>
                    <text:p text:style-name="al">een (kort) communicatieplan waarbij gebruik (sociale) media wordt vermeld;</text:p>
                  </text:list-item>
                  <text:list-item text:style-override="id1-3-2-2-4-5-3-6">
                    <text:number>f.</text:number>
                    <text:p text:style-name="al">uit welke mensen de organisatie bestaat; </text:p>
                  </text:list-item>
                  <text:list-item text:style-override="id1-3-2-2-4-5-3-7">
                    <text:number>g.</text:number>
                    <text:p text:style-name="al">het verwachtte aantal bezoekers; </text:p>
                  </text:list-item>
                  <text:list-item text:style-override="id1-3-2-2-4-5-3-8">
                    <text:number>h.</text:number>
                    <text:p text:style-name="al">een begroting met dekkingsplan; </text:p>
                  </text:list-item>
                  <text:list-item text:style-override="id1-3-2-2-4-5-3-9">
                    <text:number>i.</text:number>
                    <text:p text:style-name="al">onderbouwing van het wel/ niet aanspreken van externe fondsen voor cultuur.</text:p>
                  </text:list-item>
                </text:list>
              </text:list-item>
            </text:list>
          </text:section>
          <text:section text:name="artikel_id1-3-2-2-5" text:style-name="artikel">
            <text:p text:style-name="artikel_kop_titel"><text:span text:style-name="artikel_kop_label">Artikel</text:span> <text:span text:style-name="artikel_kop_nr">5.</text:span> Kosten die voor incidentele subsidie in aanmerking komen </text:p>
            <text:list text:style-name="id1-3-2-2-5-2">
              <text:list-item text:style-override="id1-3-2-2-5-2">
                <text:number>1.</text:number>
                <text:p text:style-name="al">Voor subsidie komen de daadwerkelijk te maken kosten in aanmerking die direct verbonden zijn met de uitvoering van een activiteit als bedoeld in artikel 3. Het betreft kosten rechtstreeks herleidbaar naar het plaatsvinden en organiseren van een activiteit of evenement niet zijnde: catering (drank, eten), salaris voor organisatie, vrijwilligersvergoeding, huisvestingskosten, aanvragen van vergunningen en overige kosten die niet rechtstreeks in relatie staan tot de inhoud van de activiteit. </text:p>
              </text:list-item>
              <text:list-item text:style-override="id1-3-2-2-5-3">
                <text:number>2.</text:number>
                <text:p text:style-name="al">Een vergoeding voor een rechtstreeks aan de activiteit gerelateerde dienst (en) door een artiest/ kunstenaar kan worden verleend tot een bedrag van maximaal € 1000,- per activiteit.</text:p>
              </text:list-item>
            </text:list>
          </text:section>
          <text:section text:name="artikel_id1-3-2-2-6" text:style-name="artikel">
            <text:p text:style-name="artikel_kop_titel"><text:span text:style-name="artikel_kop_label">Artikel</text:span> <text:span text:style-name="artikel_kop_nr">6.</text:span> Verdeling subsidieplafond </text:p>
            <text:p text:style-name="al">Onder voorbehoud van vaststelling van de begroting door de gemeenteraad is jaarlijks €200.000 (prijsniveau 2024) beschikbaar voor de uitvoering van subsidies in het kader van de nota Meedoen is de Kunst. </text:p>
            <text:p text:style-name="al"/>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 Het subsidieplafond wordt jaarlijks, voorafgaand aan het begrotingsjaar, gepubliceerd. </text:p>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Subsidie wordt beoordeeld op activiteiten die minimaal voldoen aan de volgende criteria:</text:p>
                <text:list text:style-name="id1-3-2-2-7-2-3">
                  <text:list-item text:style-override="id1-3-2-2-7-2-3-1">
                    <text:number>a.</text:number>
                    <text:p text:style-name="al">de activiteit geeft inwoners van de gemeente Utrechtse Heuvelrug de gelegenheid actief of passief deel te nemen aan cultuur;</text:p>
                  </text:list-item>
                </text:list>
                <text:p text:style-name="al">Aanvullend kan bij beoordeling van de activiteit de mate waarin de activiteit voldoet aan één of meer van de volgende criteria mee worden gewogen.</text:p>
                <text:list text:style-name="id1-3-2-2-7-2-5">
                  <text:list-item text:style-override="id1-3-2-2-7-2-5-1">
                    <text:number>b.</text:number>
                    <text:p text:style-name="al">de activiteit bereikt inwoners die een afstand ervaren tot het (reguliere) kunst- en cultuuraanbod;</text:p>
                  </text:list-item>
                  <text:list-item text:style-override="id1-3-2-2-7-2-5-2">
                    <text:number>c.</text:number>
                    <text:p text:style-name="al">De activiteit betrekt lokale kunstenaars;</text:p>
                  </text:list-item>
                  <text:list-item text:style-override="id1-3-2-2-7-2-5-3">
                    <text:number>d.</text:number>
                    <text:p text:style-name="al">de activiteit betrekt inwoners uit alle dorpen en is toegankelijk voor een breed publiek;</text:p>
                  </text:list-item>
                  <text:list-item text:style-override="id1-3-2-2-7-2-5-4">
                    <text:number>e.</text:number>
                    <text:p text:style-name="al">de activiteit stimuleert cultuurparticipatie en educatie van jongeren;</text:p>
                  </text:list-item>
                  <text:list-item text:style-override="id1-3-2-2-7-2-5-5">
                    <text:number>f.</text:number>
                    <text:p text:style-name="al">de activiteit betrekt erfgoed, cultuurhistorie en natuur;</text:p>
                  </text:list-item>
                  <text:list-item text:style-override="id1-3-2-2-7-2-5-6">
                    <text:number>g.</text:number>
                    <text:p text:style-name="al">de activiteit is van aanvullende waarde op recreatie en toerisme binnen de gemeente;</text:p>
                  </text:list-item>
                  <text:list-item text:style-override="id1-3-2-2-7-2-5-7">
                    <text:number>h.</text:number>
                    <text:p text:style-name="al">de activiteit komt tot stand door samenwerking met andere culturele instellingen binnen de gemeente;</text:p>
                  </text:list-item>
                  <text:list-item text:style-override="id1-3-2-2-7-2-5-8">
                    <text:number>i.</text:number>
                    <text:p text:style-name="al">De activiteit vindt plaats op meer dan één moment/ tijdstip of meer dan één plek binnen de gemeente.</text:p>
                  </text:list-item>
                </text:list>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Een incidentele subsidie kan maximaal 50% van de subsidiabele kosten bedragen met een maximum van € 2000,- .</text:p>
              </text:list-item>
              <text:list-item text:style-override="id1-3-2-2-8-3">
                <text:number>2.</text:number>
                <text:p text:style-name="al">Een incidentele subsidie in het kader van artikel 3 tweede lid onder c kan maximaal 50%van de subsidiabele kosten bedragen met een maximum van € 5000,-</text:p>
              </text:list-item>
              <text:list-item text:style-override="id1-3-2-2-8-4">
                <text:number>3.</text:number>
                <text:p text:style-name="al">Indien sprake is van een evenement of activiteit die in hoge mate bijdraagt aan gestelde activiteiten in artikel 3, tweede lid a t/m e kan het college afwijken van het maximum zoals bepaald in het eerste lid van dit artikel. Het gaat hierbij om meerdere activiteiten uit artikel 3, tweede lid a t/m e.</text:p>
              </text:list-item>
              <text:list-item text:style-override="id1-3-2-2-8-5">
                <text:number>4.</text:number>
                <text:p text:style-name="al">De hoogte van een eenmalige subsidie wordt tevens bepaald aan de hand van de beoordelingscriteria uit artikel 7 en de volgende aspecten: </text:p>
                <text:list text:style-name="id1-3-2-2-8-5-3">
                  <text:list-item text:style-override="id1-3-2-2-8-5-3-1">
                    <text:number>a.</text:number>
                    <text:p text:style-name="al">de mate waarin wordt bijgedragen aan gemeentelijke subsidiedoelstellingen op het gebied van cultuur; </text:p>
                  </text:list-item>
                  <text:list-item text:style-override="id1-3-2-2-8-5-3-2">
                    <text:number>b.</text:number>
                    <text:p text:style-name="al">de prijs/kwaliteitverhouding. </text:p>
                  </text:list-item>
                </text:list>
              </text:list-item>
            </text:list>
          </text:section>
          <text:section text:name="artikel_id1-3-2-2-9" text:style-name="artikel">
            <text:p text:style-name="artikel_kop_titel"><text:span text:style-name="artikel_kop_label">Artikel</text:span> <text:span text:style-name="artikel_kop_nr">9.</text:span> Wijze van verdeling voor eenmalige subsidies </text:p>
            <text:list text:style-name="id1-3-2-2-9-2">
              <text:list-item text:style-override="id1-3-2-2-9-2">
                <text:number>1.</text:number>
                <text:p text:style-name="al">De helft van het budget zoals gesteld in artikel 6 wordt gereserveerd voor subsidies, waarbij de activiteiten plaatsvinden in de eerste zes maanden van een kalenderjaar en de andere helft wordt gereserveerd voor subsidies, waarbij de activiteiten plaatsvinden in de laatste zes maanden van het jaar. Indien het gereserveerde budget van de eerste zes maanden niet geheel is besteed, wordt het restant van de eerste zes maanden doorgeschoven naar de laatste zes maanden van het jaar. </text:p>
              </text:list-item>
              <text:list-item text:style-override="id1-3-2-2-9-3">
                <text:number>2.</text:number>
                <text:p text:style-name="al">Honorering van volledige aanvragen die in aanmerking komen voor subsidie en die niet worden geweigerd, geschiedt in volgorde van indiening bij het college, totdat het voor de betrokken subsidie vastgestelde subsidieplafond is bereikt. Hierbij wordt een onderscheid gemaakt in aanvragen om subsidie, waarbij de activiteiten plaatsvinden van 1 januari tot en met 30 juni en in aanvragen om subsidie, waarbij de activiteiten plaatsvinden van 1 juli tot en met 31 december. </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n voldoende mate is aangevuld.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subsidieregeling treedt in werking na publicatie en heeft terugwerkende kracht tot1 januari 2024, onder gelijktijdige intrekking van de subsidieregeling Cultuur Utrechtse Heuvelrug 2019. </text:p>
              </text:list-item>
              <text:list-item text:style-override="id1-3-2-2-10-3">
                <text:number>2.</text:number>
                <text:p text:style-name="al">Deze subsidieregeling wordt aangehaald als: Subsidieregeling cultuur Meedoen is de Kunst Utrechtse Heuvelrug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7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rtikel 156, derde lid, van de Gemeentewet]|[1.0:c:BWBR0005416&amp;artikel=156&amp;lid=3&amp;g=2024-01-31</meta:user-defined>
    <meta:user-defined meta:name="OVERHEIDop.referentienummer">ZAAK-2024-0000000459</meta:user-defined>
    <meta:user-defined meta:name="DCTERMS.alternative">Subsidieregeling cultuur Meedoen is de Kunst Utrechtse Heuvelrug 2024</meta:user-defined>
    <dc:language>nl</dc:language>
    <meta:user-defined meta:name="OVERHEIDop.locatietype/OVERHEIDop.gebiedsmarkering">Gemeente</meta:user-defined>
    <meta:user-defined meta:name="DC.title">Subsidieregeling cultuur Meedoen is de Kunst gemeente Utrechtse Heuvelrug 2024</meta:user-defined>
    <meta:user-defined meta:name="DCTERMS.W3CDTF/DCTERMS.available">2024-03-06</meta:user-defined>
    <meta:user-defined meta:name="DCTERMS.W3CDTF/OVERHEIDop.jaargang">2024</meta:user-defined>
    <meta:user-defined meta:name="OVERHEIDop.publicationIssue">96747</meta:user-defined>
    <meta:user-defined meta:name="OVERHEIDop.betreftRegeling">CVDR716449_1</meta:user-defined>
    <meta:user-defined meta:name="xs:date/OVERHEIDop.startdatum">2024-03-07</meta:user-defined>
    <meta:user-defined meta:name="OVERHEIDop.GmbID/DC.identifier">gmb-2024-96747</meta:user-defined>
    <meta:user-defined meta:name="OVERHEIDop.versieInformatie"/>
  </office:meta>
</office:document-meta>
</file>