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Zandweg 90A, Wormer , plaats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februari 2024</text:p>
            <text:p text:style-name="common-al">Ons kenmerk:2024AV0043</text:p>
            <text:p text:style-name="common-al">
            <text:span text:style-name="nadrukvet">Bezwaar: </text:span>u kunt tegen deze aanvraag <text:span text:style-name="nadrukvet">nog geen</text:span>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674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4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4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andweg 90A, Wormer , plaatsen aanbouw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741</meta:user-defined>
    <meta:user-defined meta:name="OVERHEIDop.GmbID/DC.identifier">gmb-2024-96741</meta:user-defined>
    <meta:user-defined meta:name="OVERHEIDop.versieInformatie"/>
  </office:meta>
</office:document-meta>
</file>