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rdebloem 11 5754S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4 een besluit genomen op de aanvraag omgevingsvergunning voor het plaatsen van een dakkapel op de locatie Paardebloem 11 5754SE Deurne. De zaak is geregistreerd onder nummer HZ-2024-0014. De vergunning is Verleend. Het besluit gaat over de activiteiten:</text:p>
            <text:p text:style-name="common-al">- Bouw;- Handelen in strijd met regels ruimtelijke ordening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67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1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Kennisgeving besluit op aanvraag omgevingsvergunning Paardebloem 11 5754SE Deurne</meta:user-defined>
    <meta:user-defined meta:name="OVERHEIDop.datumEindeReactietermijn">2024-04-25</meta:user-defined>
    <meta:user-defined meta:name="OVERHEIDop.terinzageleggingBG">https://mijnpublicaties.nl/Publicatie/5ba37e70-7106-4ef9-cf86-08dc38335ab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34</meta:user-defined>
    <meta:user-defined meta:name="OVERHEIDop.GmbID/DC.identifier">gmb-2024-96734</meta:user-defined>
    <meta:user-defined meta:name="OVERHEIDop.versieInformatie"/>
  </office:meta>
</office:document-meta>
</file>