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leend, het bouwen van een vrijstaande woning, Statenlaan 1a, 5121 HD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omgevingsvergunning verleend voor het bouwen van een vrijstaande woning op het adres Statenlaan 1a  5121 HD Rijen. Verzenddatum besluit 28-02-2024 (1052000).</text:p>
            <text:p text:style-name="common-al">
            
          </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Voor het inzien van de stukken moet u een afspraak maken met het Klantcontactcentrum via 088-3821000 of via email info@gilzerij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96732</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732</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732</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2000</meta:user-defined>
    <dc:language>nl</dc:language>
    <meta:user-defined meta:name="OVERHEIDop.locatietype/OVERHEIDop.gebiedsmarkering">Punt</meta:user-defined>
    <meta:user-defined meta:name="DC.title">Besluit omgevingsvergunning verleend, het bouwen van een vrijstaande woning, Statenlaan 1a, 5121 HD Rijen</meta:user-defined>
    <meta:user-defined meta:name="DCTERMS.W3CDTF/DCTERMS.available">2024-03-01</meta:user-defined>
    <meta:user-defined meta:name="DCTERMS.W3CDTF/OVERHEIDop.jaargang">2024</meta:user-defined>
    <meta:user-defined meta:name="OVERHEIDop.publicationIssue">96732</meta:user-defined>
    <meta:user-defined meta:name="OVERHEIDop.GmbID/DC.identifier">gmb-2024-96732</meta:user-defined>
    <meta:user-defined meta:name="OVERHEIDop.versieInformatie"/>
  </office:meta>
</office:document-meta>
</file>