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EN VERANDEREN VAN EEN KANTOORPAND IN EEN KANTOORRUIMTE, 21 WONINGEN, BERGINGEN EN EEN GEMEENSCHAPELIJKE SPORTRUIMTE, BURGEMEESTER KUPERUSPLEIN 46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en veranderen van een kantoorpand in een kantoorruimte, 21 woningen, bergingen en een gemeenschappelijke sportruimte op het perceel Burgemeester Kuperusplein 46 te Heerenveen  (02-01-2024)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9673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7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7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GROTEN EN VERANDEREN VAN EEN KANTOORPAND IN EEN KANTOORRUIMTE, 21 WONINGEN, BERGINGEN EN EEN GEMEENSCHAPELIJKE SPORTRUIMTE, BURGEMEESTER KUPERUSPLEIN 46 HEERENVEEN</meta:user-defined>
    <meta:user-defined meta:name="DCTERMS.W3CDTF/DCTERMS.available">2024-01-04</meta:user-defined>
    <meta:user-defined meta:name="DCTERMS.W3CDTF/OVERHEIDop.jaargang">2024</meta:user-defined>
    <meta:user-defined meta:name="OVERHEIDop.publicationIssue">9673</meta:user-defined>
    <meta:user-defined meta:name="OVERHEIDop.GmbID/DC.identifier">gmb-2024-9673</meta:user-defined>
    <meta:user-defined meta:name="OVERHEIDop.versieInformatie"/>
  </office:meta>
</office:document-meta>
</file>