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stationstraat 32, 6361BH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8 februari 2024 besloten om de beslistermijn voor de aanvraag Omgevingsvergunning met zaaknummer Z2023-00000764 voor Nieuwbouw woonhuis en aanleunwoning op locatie stationstraat 32, 6361BH Nuth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96729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72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72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764</meta:user-defined>
    <meta:user-defined meta:name="DCTERMS.abstract">Betreft: Beschikking verlenging beslistermijn op locatie stationstraat 32, 6361BH Nuth</meta:user-defined>
    <dc:language>nl</dc:language>
    <meta:user-defined meta:name="OVERHEIDop.locatietype/OVERHEIDop.gebiedsmarkering">Punt</meta:user-defined>
    <meta:user-defined meta:name="DC.title">Kennisgeving termijnverlenging Omgevingsvergunning stationstraat 32, 6361BH Nuth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729</meta:user-defined>
    <meta:user-defined meta:name="OVERHEIDop.GmbID/DC.identifier">gmb-2024-96729</meta:user-defined>
    <meta:user-defined meta:name="OVERHEIDop.versieInformatie"/>
  </office:meta>
</office:document-meta>
</file>