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Oude Groenmarkt 8 2011HL Haarlem, 0392-2024-0013823, het tappen tijdens het evenement Koningsdag, op 27-04-2024 van 09:00 t/m 23:55, verzonden 28-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72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2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2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13823</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Oude Groenmarkt 8 2011HL Haarlem, 0392-2024-0013823, het tappen tijdens het evenement Koningsdag, op 27-04-2024 van 09:00 t/m 23:55, verzonden 28-02-2024</meta:user-defined>
    <meta:user-defined meta:name="DCTERMS.W3CDTF/DCTERMS.available">2024-03-01</meta:user-defined>
    <meta:user-defined meta:name="DCTERMS.W3CDTF/OVERHEIDop.jaargang">2024</meta:user-defined>
    <meta:user-defined meta:name="OVERHEIDop.publicationIssue">96724</meta:user-defined>
    <meta:user-defined meta:name="OVERHEIDop.GmbID/DC.identifier">gmb-2024-96724</meta:user-defined>
    <meta:user-defined meta:name="OVERHEIDop.versieInformatie"/>
  </office:meta>
</office:document-meta>
</file>