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Pinkstertoernooi MHV, Sportpark Koedijkslanden 12, 7944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Pinkstertoernooi MHV aan de Sportpark Koedijkslanden 12, 7944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6-02-2024. We nemen waarschijnlijk voor 22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671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79273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Pinkstertoernooi MHV, Sportpark Koedijkslanden 12, 7944 PA Mepp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19</meta:user-defined>
    <meta:user-defined meta:name="OVERHEIDop.GmbID/DC.identifier">gmb-2024-96719</meta:user-defined>
    <meta:user-defined meta:name="OVERHEIDop.versieInformatie"/>
  </office:meta>
</office:document-meta>
</file>