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4">
      <text:list-level-style-number style:num-format="" style:num-prefix="iiii)" text:level="1" text:start-value="9">
        <style:list-level-properties text:min-label-width="10mm"/>
      </text:list-level-style-number>
      <text:list-level-style-number style:num-format="" style:num-prefix="iiii)"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bullet style:num-suffix="" text:bullet-char="​" text:level="1">
        <style:list-level-properties text:min-label-width="10mm"/>
      </text:list-level-style-bullet>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
      <text:list-level-style-bullet style:num-suffix="" text:bullet-char="​" text:level="1">
        <style:list-level-properties text:min-label-width="10mm"/>
      </text:list-level-style-bullet>
    </text:list-style>
    <text:list-style style:name="id1-3-2-2-4-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
      <text:list-level-style-bullet style:num-suffix="" text:bullet-char="​" text:level="1">
        <style:list-level-properties text:min-label-width="10mm"/>
      </text:list-level-style-bullet>
    </text:list-style>
    <text:list-style style:name="id1-3-2-2-4-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
      <text:list-level-style-bullet style:num-suffix="" text:bullet-char="​" text:level="1">
        <style:list-level-properties text:min-label-width="10mm"/>
      </text:list-level-style-bullet>
    </text:list-style>
    <text:list-style style:name="id1-3-2-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
      <text:list-level-style-bullet style:num-suffix="" text:bullet-char="​" text:level="1">
        <style:list-level-properties text:min-label-width="10mm"/>
      </text:list-level-style-bullet>
    </text:list-style>
    <text:list-style style:name="id1-3-2-2-4-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imuleringsregeling cultuur, Maak het Mee! </text:p>
      <text:section text:name="regeling_id1-3-2" text:style-name="regeling">
        <text:section text:name="aanhef_id1-3-2-1" text:style-name="aanhef">
          <text:section text:name="preambule_id1-3-2-1-1" text:style-name="preambule">
            <text:p text:style-name="al">De gemeenteraad van de gemeente Stein; gelet op artikel 3 en artikel 4 van de Algemene Subsidieverordening gemeente Stein 2018. </text:p>
            <text:p text:style-name="al"/>
            <text:p text:style-name="al">Besluiten vast te stellen de stimuleringsregeling cultuur, Maak het me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is het doel van deze subsidie? </text:p>
            <text:p text:style-name="al">We streven in Stein naar zoveel mogelijk gelukkige en gezonde inwoners. Kunst en cultuur leveren hieraan een belangrijke bijdrage. Samen met tal van stakeholders is in 2022 en 2023 het nieuwe kunst en cultuurbeleid opgesteld. Organisaties kunnen een subsidie ontvangen voor initiatieven die bijdragen aan het realiseren van de ambities die we samen hebben vastgelegd in het kunst en cultuurbeleid en het uitvoeringsprogramma kunst- en cultuur 2023-2027. Op die manier maken we samen kunst en cultuur in Stein. Maak het mee! </text:p>
          </text:section>
          <text:section text:name="artikel_id1-3-2-2-2" text:style-name="artikel">
            <text:p text:style-name="artikel_kop_titel"><text:span text:style-name="artikel_kop_label">Artikel</text:span> <text:span text:style-name="artikel_kop_nr">2.</text:span> Vereisten aanvrager van de subsidie:</text:p>
            <text:list text:style-name="id1-3-2-2-2-2">
              <text:list-item text:style-override="id1-3-2-2-2-2">
                <text:number>1.</text:number>
                <text:p text:style-name="al">Om voor een subsidie in aanmerking te komen, moet de aanvrager aan alle volgende criteria voldoen:</text:p>
                <text:list text:style-name="id1-3-2-2-2-2-3">
                  <text:list-item text:style-override="id1-3-2-2-2-2-3-1">
                    <text:number>a.</text:number>
                    <text:p text:style-name="al">De aanvrager is een rechtspersoon of onderneming die is ingeschreven bij de Kamer van Koophandel;</text:p>
                  </text:list-item>
                  <text:list-item text:style-override="id1-3-2-2-2-2-3-2">
                    <text:number>b.</text:number>
                    <text:p text:style-name="al">De aanvrager is gevestigd in de gemeente Stein en biedt activiteiten op het grondgebied van de gemeente Stein; </text:p>
                  </text:list-item>
                  <text:list-item text:style-override="id1-3-2-2-2-2-3-3">
                    <text:number>c.</text:number>
                    <text:p text:style-name="al">Het project dat door de aanvrager worden ingediend, dragen naar het oordeel van het college direct dan wel indirect bij aan de gemeentelijke doelstellingen vanuit het kunst- en cultuurbeleid. </text:p>
                  </text:list-item>
                </text:list>
              </text:list-item>
              <text:list-item text:style-override="id1-3-2-2-2-3">
                <text:number>2.</text:number>
                <text:p text:style-name="al">Van subsidiëring zijn uitgesloten organisaties op het terrein van: </text:p>
                <text:list text:style-name="id1-3-2-2-2-3-3">
                  <text:list-item text:style-override="id1-3-2-2-2-3-3-1">
                    <text:number>a.</text:number>
                    <text:p text:style-name="al">Kerkelijke (en daaraan verbonden) organisaties en geloofsgemeenschappen;</text:p>
                  </text:list-item>
                  <text:list-item text:style-override="id1-3-2-2-2-3-3-2">
                    <text:number>b.</text:number>
                    <text:p text:style-name="al">Politieke organisaties of vakbonden.</text:p>
                  </text:list-item>
                </text:list>
              </text:list-item>
            </text:list>
          </text:section>
          <text:section text:name="artikel_id1-3-2-2-3" text:style-name="artikel">
            <text:p text:style-name="artikel_kop_titel"><text:span text:style-name="artikel_kop_label">Artikel</text:span> <text:span text:style-name="artikel_kop_nr">3.</text:span> Subsidieplafond en maximaal aan te vragen subsidiebedrag per aanvraag</text:p>
            <text:list text:style-name="id1-3-2-2-3-2">
              <text:list-item text:style-override="id1-3-2-2-3-2">
                <text:number>1.</text:number>
                <text:p text:style-name="al">Voor deze subsidieregeling geldt voor het jaar 2024 een subsidieplafond van € 65.000, per jaar. Het subsidieplafond wordt voor de jaren na 2024 jaarlijks door de gemeenteraad vastgesteld in de Programmabegroting. Subsidie wordt slechts verleend tot ten hoogste de in de gemeentebegroting opgenomen subsidiegelden (subsidieplafond).</text:p>
              </text:list-item>
              <text:list-item text:style-override="id1-3-2-2-3-3">
                <text:number>2.</text:number>
                <text:p text:style-name="al">Het beschikbare subsidieplafond bestaat uit verschillende deelbudgetten (deelsubsidieplafonds) die aansluiten bij het kunst- en cultuurbeleid en de uitvoeringsagenda kunst en cultuur 2023-2027. De volgende deelbudgetten gelden voor aanvragen uit deze categorieën: </text:p>
                <text:list text:style-name="id1-3-2-2-3-3-3">
                  <text:list-item text:style-override="id1-3-2-2-3-3-3-1">
                    <text:number>a.</text:number>
                    <text:p text:style-name="al">
                  <text:span text:style-name="nadrukvet">Musea</text:span>: totaal € 10.000 met een maximum van €5.000 per museum, per jaar. </text:p>
                  </text:list-item>
                  <text:list-item text:style-override="id1-3-2-2-3-3-3-2">
                    <text:number>b.</text:number>
                    <text:p text:style-name="al">
                  <text:span text:style-name="nadrukvet">Projecten immaterieel erfgoed</text:span>: totaal €10.000 met een maximum van €2.000 per jaar, per organisatie. </text:p>
                  </text:list-item>
                  <text:list-item text:style-override="id1-3-2-2-3-3-3-3">
                    <text:number>c.</text:number>
                    <text:p text:style-name="al">
                  <text:span text:style-name="nadrukvet">Projecten cultureel erfgoed en archeologie</text:span>: totaal €20.000 met een maximum van €2.000 per jaar, per organisatie. </text:p>
                  </text:list-item>
                  <text:list-item text:style-override="id1-3-2-2-3-3-3-4">
                    <text:number>d.</text:number>
                    <text:p text:style-name="al">
                  <text:span text:style-name="nadrukvet">Projecten cultuureducatie in het basis onderwijs</text:span>: Totaal €10.000: €2,50 per deelnemende leerling, per school, per jaar. </text:p>
                  </text:list-item>
                  <text:list-item text:style-override="id1-3-2-2-3-3-3-5">
                    <text:number>e.</text:number>
                    <text:p text:style-name="al">
                  <text:span text:style-name="nadrukvet">Projecten leesbevordering in de voorschoolse opvang en het basis onderwijs</text:span>: <text:span text:style-name="nadrukvet">Totaal:</text:span> €15.000: maximaal €7500 per organisatie (waarvan een project in het basisonderwijs, een in de voorschoolse opvang), per jaar. </text:p>
                  </text:list-item>
                </text:list>
              </text:list-item>
              <text:list-item text:style-override="id1-3-2-2-3-4">
                <text:number>3.</text:number>
                <text:p text:style-name="al">De aanvragen die volledig zijn, worden behandeld op basis van ontvangst. Na de volledigheidstoets wordt bekeken of de subsidie aan de voorwaarden en criteria voldoet. Zolang voldaan wordt aan de voorwaarden en het subsidieplafond van het desbetreffende deelbudget niet is bereikt, kan de subsidie worden verstrekt. Indien het totale subsidieplafond of bedrag per categorie is bereikt, wordt de aanvraag geweigerd. </text:p>
              </text:list-item>
            </text:list>
          </text:section>
          <text:section text:name="artikel_id1-3-2-2-4" text:style-name="artikel">
            <text:p text:style-name="artikel_kop_titel"><text:span text:style-name="artikel_kop_label">Artikel</text:span> <text:span text:style-name="artikel_kop_nr">4.</text:span> Subsidiabele activiteiten: </text:p>
            <text:p text:style-name="al">In het kader van de nadere subsidieregeling Maak het mee! subsidiëren burgemeester en wethouders projecten die een bijdrage leveren aan de ambities in het kunst en cultuurbeleid en het uitvoeringsprogramma kunst- en cultuur 2023-2027. Binnen de categorieën zoals beschreven in artikel 3, lid 2a tot en met 2d. Hieronder volgen per categorie nadere criteria waar de aanvraag aan moet voldoen: </text:p>
            <text:list text:style-name="id1-3-2-2-4-3">
              <text:list-item text:style-override="id1-3-2-2-4-3-1">
                <text:number>1.</text:number>
                <text:p text:style-name="al">
                <text:span text:style-name="nadrukvet">Musea</text:span>
              </text:p>
              </text:list-item>
              <text:list-item text:style-override="id1-3-2-2-4-3-2">
                <text:number/>
                <text:p text:style-name="al">Musea gevestigd in Stein die meer dan twee dagen per week geopend zijn voor publiek en gevestigd zijn in gemeentelijk vastgoed kunnen een subsidie aanvragen voor </text:p>
              </text:list-item>
              <text:list-item text:style-override="id1-3-2-2-4-3-3">
                <text:number/>
                <text:p text:style-name="al">de volgende activiteiten: </text:p>
                <text:list text:style-name="id1-3-2-2-4-3-3-3">
                  <text:list-item text:style-override="id1-3-2-2-4-3-3-3-1">
                    <text:number>i)</text:number>
                    <text:p text:style-name="al">Het inrichten van exposities;</text:p>
                  </text:list-item>
                  <text:list-item text:style-override="id1-3-2-2-4-3-3-3-2">
                    <text:number>ii)</text:number>
                    <text:p text:style-name="al">Het beheer en zichtbaar maken van bestaande en/of nieuwe collecties;</text:p>
                  </text:list-item>
                  <text:list-item text:style-override="id1-3-2-2-4-3-3-3-3">
                    <text:number>iii)</text:number>
                    <text:p text:style-name="al">Samenwerking met anderen binnen en buiten de eigen sector met als doel, het bevorderen van publieksbereik, andere doelgroepen aan te boren, elkaar te versterken en deskundigheidsbevordering. </text:p>
                  </text:list-item>
                  <text:list-item text:style-override="id1-3-2-2-4-3-3-3-4">
                    <text:number>iiii)</text:number>
                    <text:p text:style-name="al">Het zichtbaar en beleefbaar maken van het bandkeramisch verleden of immaterieel erfgoed en volkscultuur</text:p>
                  </text:list-item>
                </text:list>
              </text:list-item>
              <text:list-item text:style-override="id1-3-2-2-4-3-4">
                <text:number>2.</text:number>
                <text:p text:style-name="al">
                <text:span text:style-name="nadrukvet">Projecten immaterieel erfgoed</text:span>
              </text:p>
              </text:list-item>
              <text:list-item text:style-override="id1-3-2-2-4-3-5">
                <text:number/>
                <text:p text:style-name="al">Organisaties kunnen een aanvraag indienen voor projecten die een bijdrage leveren aan: </text:p>
                <text:list text:style-name="id1-3-2-2-4-3-5-3">
                  <text:list-item text:style-override="id1-3-2-2-4-3-5-3-1">
                    <text:number>a.</text:number>
                    <text:p text:style-name="al">Streektaal</text:p>
                    <text:list text:style-name="id1-3-2-2-4-3-5-3-1-3">
                      <text:list-item text:style-override="id1-3-2-2-4-3-5-3-1-3-1">
                        <text:number>i.</text:number>
                        <text:p text:style-name="al">Het zichtbaar en beleefbaar maken van onze streektaal;</text:p>
                      </text:list-item>
                      <text:list-item text:style-override="id1-3-2-2-4-3-5-3-1-3-2">
                        <text:number>ii.</text:number>
                        <text:p text:style-name="al">Educatieve projecten voor kinderen en jongeren tot 18 jaar. </text:p>
                      </text:list-item>
                    </text:list>
                  </text:list-item>
                  <text:list-item text:style-override="id1-3-2-2-4-3-5-3-2">
                    <text:number>b.</text:number>
                    <text:p text:style-name="al">Verhalen over samenleven en wonen in de gemeente Stein van vroeger tot nu</text:p>
                  </text:list-item>
                </text:list>
              </text:list-item>
              <text:list-item text:style-override="id1-3-2-2-4-3-6">
                <text:number>3.</text:number>
                <text:p text:style-name="al">
                <text:span text:style-name="nadrukvet">Projecten cultureel erfgoed en archeologie</text:span>
              </text:p>
              </text:list-item>
              <text:list-item text:style-override="id1-3-2-2-4-3-7">
                <text:number/>
                <text:p text:style-name="al">Organisaties kunnen een aanvraag indienen voor projecten die een bijdrage leveren aan: </text:p>
                <text:list text:style-name="id1-3-2-2-4-3-7-3">
                  <text:list-item text:style-override="id1-3-2-2-4-3-7-3-1">
                    <text:number>a.</text:number>
                    <text:p text:style-name="al">Het zichtbaar en beleefbaar maken van het bandkeramisch verleden, maasvaart verleden, brikkebekkers en het mijnverleden;</text:p>
                  </text:list-item>
                  <text:list-item text:style-override="id1-3-2-2-4-3-7-3-2">
                    <text:number>b.</text:number>
                    <text:p text:style-name="al">Het zichtbaar en beleefbaar maken van archeologie</text:p>
                  </text:list-item>
                </text:list>
              </text:list-item>
              <text:list-item text:style-override="id1-3-2-2-4-3-8">
                <text:number>4.</text:number>
                <text:p text:style-name="al">
                <text:span text:style-name="nadrukvet">Projecten cultuureducatie in het basisonderwijs</text:span>
              </text:p>
              </text:list-item>
              <text:list-item text:style-override="id1-3-2-2-4-3-9">
                <text:number/>
                <text:p text:style-name="al">De volgende organisaties mogen een aanvraag indienen:</text:p>
                <text:list text:style-name="id1-3-2-2-4-3-9-3">
                  <text:list-item text:style-override="id1-3-2-2-4-3-9-3-1">
                    <text:number>b.</text:number>
                    <text:p text:style-name="al">Basisonderwijs;</text:p>
                  </text:list-item>
                </text:list>
              </text:list-item>
              <text:list-item text:style-override="id1-3-2-2-4-3-10">
                <text:number/>
                <text:p text:style-name="al">Organisaties kunnen een aanvraag indienen voor projecten die een bijdrage leveren aan: </text:p>
                <text:list text:style-name="id1-3-2-2-4-3-10-3">
                  <text:list-item text:style-override="id1-3-2-2-4-3-10-3-1">
                    <text:number>i)</text:number>
                    <text:p text:style-name="al">Cultuureducatie</text:p>
                  </text:list-item>
                  <text:list-item text:style-override="id1-3-2-2-4-3-10-3-2">
                    <text:number>ii)</text:number>
                    <text:p text:style-name="al">Cultuureducatie met kwaliteit (CMK)</text:p>
                  </text:list-item>
                </text:list>
              </text:list-item>
              <text:list-item text:style-override="id1-3-2-2-4-3-11">
                <text:number>5.</text:number>
                <text:p text:style-name="al">
                <text:span text:style-name="nadrukvet">Projecten leesbevordering in de voorschoolse opvang en het basis onderwijs:</text:span>
              </text:p>
              </text:list-item>
              <text:list-item text:style-override="id1-3-2-2-4-3-12">
                <text:number/>
                <text:p text:style-name="al">De volgende organisaties mogen een aanvraag indienen: </text:p>
                <text:list text:style-name="id1-3-2-2-4-3-12-3">
                  <text:list-item text:style-override="id1-3-2-2-4-3-12-3-1">
                    <text:number>a.</text:number>
                    <text:p text:style-name="al">Voorschoolse opvang (kinderopvang);</text:p>
                  </text:list-item>
                  <text:list-item text:style-override="id1-3-2-2-4-3-12-3-2">
                    <text:number>b.</text:number>
                    <text:p text:style-name="al">Basisonderwijs.</text:p>
                  </text:list-item>
                </text:list>
              </text:list-item>
              <text:list-item text:style-override="id1-3-2-2-4-3-13">
                <text:number/>
                <text:p text:style-name="al">Organisaties kunnen een aanvraag indienen voor de projecten: </text:p>
                <text:list text:style-name="id1-3-2-2-4-3-13-3">
                  <text:list-item text:style-override="id1-3-2-2-4-3-13-3-1">
                    <text:number>i)</text:number>
                    <text:p text:style-name="al">Boekstart in de voorschoolse opvang (kinderopvang);</text:p>
                  </text:list-item>
                  <text:list-item text:style-override="id1-3-2-2-4-3-13-3-2">
                    <text:number>ii)</text:number>
                    <text:p text:style-name="al">De Bieb op school in het Basisonderwijs. </text:p>
                  </text:list-item>
                </text:list>
              </text:list-item>
            </text:list>
          </text:section>
          <text:section text:name="artikel_id1-3-2-2-5" text:style-name="artikel">
            <text:p text:style-name="artikel_kop_titel"><text:span text:style-name="artikel_kop_label">Artikel</text:span> <text:span text:style-name="artikel_kop_nr">5</text:span> Niet- Subsidiabele activiteiten</text:p>
            <text:p text:style-name="al">In de volgende gevallen komen organisaties in ieder geval niet in aanmerking voor subsidie:</text:p>
            <text:list text:style-name="id1-3-2-2-5-3">
              <text:list-item text:style-override="id1-3-2-2-5-3-1">
                <text:number>1.</text:number>
                <text:p text:style-name="al">Als projecten die in de categorieën musea, immaterieel erfgoed, cultureel erfgoed, cultuureducatie of leesbevordering op een andere wijze al door de gemeente Stein of een andere overheidsorganisatie worden gefinancierd. </text:p>
              </text:list-item>
            </text:list>
          </text:section>
          <text:section text:name="artikel_id1-3-2-2-6" text:style-name="artikel">
            <text:p text:style-name="artikel_kop_titel"><text:span text:style-name="artikel_kop_label">Artikel</text:span> <text:span text:style-name="artikel_kop_nr">6</text:span> Vereisten subsidieaanvraag</text:p>
            <text:list text:style-name="id1-3-2-2-6-2">
              <text:list-item text:style-override="id1-3-2-2-6-2">
                <text:number>1.</text:number>
                <text:p text:style-name="al">In afwijking van artikel 6 lid 2 van de Algemene Subsidieverordening Gemeente Stein 2018, kunnen aanvragen het hele jaar door worden ingediend. Een subsidieaanvraag wordt uiterlijk 8 weken voorafgaand aan de start van het project bij het College van Burgemeester en Wethouders ingediend. </text:p>
              </text:list-item>
              <text:list-item text:style-override="id1-3-2-2-6-3">
                <text:number>2.</text:number>
                <text:p text:style-name="al">De aanvraag wordt ingediend met behulp van het daarvoor bestemde aanvraagformulier. Het formulier vermeldt in elk geval een beknopt plan inclusief sluitende begroting, alsmede een toelichting op de begroting. Het plan bestaat uit: </text:p>
                <text:list text:style-name="id1-3-2-2-6-3-3">
                  <text:list-item text:style-override="id1-3-2-2-6-3-3-1">
                    <text:number>a.</text:number>
                    <text:p text:style-name="al">Een beschrijving van het doel van de activiteit;</text:p>
                  </text:list-item>
                  <text:list-item text:style-override="id1-3-2-2-6-3-3-2">
                    <text:number>b.</text:number>
                    <text:p text:style-name="al">Een beschrijving van de doelgroep en het verwachte publieksbereik;</text:p>
                  </text:list-item>
                  <text:list-item text:style-override="id1-3-2-2-6-3-3-3">
                    <text:number>c.</text:number>
                    <text:p text:style-name="al">Eventueel betrokken samenwerkingspartners;</text:p>
                  </text:list-item>
                  <text:list-item text:style-override="id1-3-2-2-6-3-3-4">
                    <text:number>d.</text:number>
                    <text:p text:style-name="al">Een planning, waarbij de activiteit waarvoor de subsidie wordt aangevraagd start bij toekenning en wordt afgerond binnen 12 maanden nadat de subsidie is verleend;</text:p>
                  </text:list-item>
                  <text:list-item text:style-override="id1-3-2-2-6-3-3-5">
                    <text:number>e.</text:number>
                    <text:p text:style-name="al">Een toelichting op de begroting waarbij materiële investeringen alleen zijn toegestaan als de aanschaf noodzakelijk en onontbeerlijk is voor het gewenste doel;</text:p>
                  </text:list-item>
                  <text:list-item text:style-override="id1-3-2-2-6-3-3-6">
                    <text:number>f.</text:number>
                    <text:p text:style-name="al">Een toelichting op eventuele cofinanciering.</text:p>
                  </text:list-item>
                </text:list>
              </text:list-item>
              <text:list-item text:style-override="id1-3-2-2-6-4">
                <text:number>3.</text:number>
                <text:p text:style-name="al">De aanvraag is op de juiste manier en volledig ingevuld en ondertekend en voorzien van de gevraagde bijlagen (beknopt plan, tijdsplanning, inclusief sluitende begroting, alsmede een toelichting op de begroting) </text:p>
              </text:list-item>
              <text:list-item text:style-override="id1-3-2-2-6-5">
                <text:number>4.</text:number>
                <text:p text:style-name="al">Subsidie wordt verleend op volgorde van ontvangst van volledig ingediende aanvragen. Wanneer stukken ontbreken en de aanvrager in de gelegenheid is gesteld de subsidie aanvraag aan te vullen, geldt de dag waarop die aanvraag is aangevuld als datum van ontvangst van de volledig ingediende aanvraag. </text:p>
                <text:list text:style-name="id1-3-2-2-6-5-3">
                  <text:list-item text:style-override="id1-3-2-2-6-5-3-1">
                    <text:number>a.</text:number>
                    <text:p text:style-name="al">Wanneer een aanvraag te laat is of het deelbudget bereikt is, wordt de aanvraag afgewezen</text:p>
                  </text:list-item>
                  <text:list-item text:style-override="id1-3-2-2-6-5-3-2">
                    <text:number>b.</text:number>
                    <text:p text:style-name="al">Per aanvrager kan maximaal één keer per jaar op grond van deze regeling een subsidieaanvraag worden ingediend voor hetzelfde initiatief. </text:p>
                  </text:list-item>
                </text:list>
              </text:list-item>
              <text:list-item text:style-override="id1-3-2-2-6-6">
                <text:number>5.</text:number>
                <text:p text:style-name="al">Ingeval een aanvrager niet eerder van de gemeente Stein subsidie heeft ontvangen, moet een gewaarmerkt afschrift van de geldende Statuten en een actueel bewijs van inschrijving bij de Kamer van Koophandel aan de aanvraag worden toegevoegd.</text:p>
              </text:list-item>
            </text:list>
          </text:section>
          <text:section text:name="artikel_id1-3-2-2-7" text:style-name="artikel">
            <text:p text:style-name="artikel_kop_titel"><text:span text:style-name="artikel_kop_label">Artikel</text:span> <text:span text:style-name="artikel_kop_nr">7</text:span> Beoordeling subsidieaanvraag: </text:p>
            <text:list text:style-name="id1-3-2-2-7-2">
              <text:list-item text:style-override="id1-3-2-2-7-2">
                <text:number>1.</text:number>
                <text:p text:style-name="al">De aanvragen, die tijdig en volledig zijn ontvangen en voldoen aan de doelstelling van deze regeling, worden individueel op basis van de in eerdere artikelen omschreven criteria beoordeeld. </text:p>
              </text:list-item>
            </text:list>
          </text:section>
          <text:section text:name="artikel_id1-3-2-2-8" text:style-name="artikel">
            <text:p text:style-name="artikel_kop_titel"><text:span text:style-name="artikel_kop_label">Artikel</text:span> <text:span text:style-name="artikel_kop_nr">8</text:span> Besluitvorming </text:p>
            <text:p text:style-name="al">Bij de besluitvorming wordt de volgende procedure gehanteerd:</text:p>
            <text:list text:style-name="id1-3-2-2-8-3">
              <text:list-item text:style-override="id1-3-2-2-8-3-1">
                <text:number>a.</text:number>
                <text:p text:style-name="al">De aanvrager krijgt een schriftelijke bevestiging van de ontvangst van de subsidieaanvraag</text:p>
              </text:list-item>
              <text:list-item text:style-override="id1-3-2-2-8-3-2">
                <text:number>b.</text:number>
                <text:p text:style-name="al">Alle aanvragen worden getoetst aan criteria, zoals deze zijn opgenomen in de ASV en in deze nadere regeling</text:p>
              </text:list-item>
              <text:list-item text:style-override="id1-3-2-2-8-3-3">
                <text:number>c.</text:number>
                <text:p text:style-name="al">In afwijking op de in artikel 7, lid 2 opgenomen termijn van besluitvorming in de ASV, ontvangt de aanvrager uiterlijk 6 weken na indiening van de subsidieaanvraag een reactie over het wel/niet ontvangen van de subsidie middels een beschikking/afwijzing</text:p>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de weigeringsgronden, zoals beschreven in de ASV, artikel 8 wordt de aangevraagde subsidie in ieder geval geweigerd indien: </text:p>
            <text:list text:style-name="id1-3-2-2-9-3">
              <text:list-item text:style-override="id1-3-2-2-9-3-1">
                <text:number>a.</text:number>
                <text:p text:style-name="al">het subsidieplafond en het deelbudget is bereikt. </text:p>
              </text:list-item>
              <text:list-item text:style-override="id1-3-2-2-9-3-2">
                <text:number>b.</text:number>
                <text:p text:style-name="al">de aanvraag en het plan niet of niet voldoende voldoen aan de voorwaarden en het doel van de regeling. </text:p>
              </text:list-item>
              <text:list-item text:style-override="id1-3-2-2-9-3-3">
                <text:number>c.</text:number>
                <text:p text:style-name="al">de activiteit al is gestart dan wel eerder heeft plaatsgevonden. </text:p>
              </text:list-item>
              <text:list-item text:style-override="id1-3-2-2-9-3-4">
                <text:number>d.</text:number>
                <text:p text:style-name="al">de aanvraag niet volledig of onjuist is </text:p>
              </text:list-item>
              <text:list-item text:style-override="id1-3-2-2-9-3-5">
                <text:number>e.</text:number>
                <text:p text:style-name="al">de aanvrager niet kan aantonen dat het plan kan worden uitgevoerd met de beschikbare middelen. </text:p>
              </text:list-item>
              <text:list-item text:style-override="id1-3-2-2-9-3-6">
                <text:number>f.</text:number>
                <text:p text:style-name="al">het gevraagde subsidiebedrag niet in verhouding staat tot de beoogde activiteiten c.q. initiatief. </text:p>
              </text:list-item>
              <text:list-item text:style-override="id1-3-2-2-9-3-7">
                <text:number>g.</text:number>
                <text:p text:style-name="al">er al eerder dat jaar een subsidie is verstrekt voor een soortgelijk initiatief van dezelfde organisatie</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subsidieregeling treedt in werking op 1 januari 2024 en eindigt op 31 januari 2027.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nadere regels worden aangehaald als: Nadere subsidieregeling cultuur, Maak het mee! </text:p>
          </text:section>
        </text:section>
        <text:section text:name="regeling-sluiting_id1-3-2-3" text:style-name="regeling-sluiting">
          <text:section text:name="ondertekening_id1-3-2-3-1">
            <text:p><text:span text:style-name="functie">Vastgesteld door de raad in zijn vergadering van 14 december 2023</text:span></text:p>
          </text:section>
          <text:section text:name="ondertekening_id1-3-2-3-2">
            <text:p><text:span text:style-name="functie">De griffier,</text:span></text:p>
            <text:p><text:span text:style-name="functie">Dhr. drs. Th.J.M. Pierik</text:span></text:p>
          </text:section>
          <text:section text:name="ondertekening_id1-3-2-3-3">
            <text:p><text:span text:style-name="functie">De voorzitter,</text:span></text:p>
            <text:p><text:span text:style-name="functie">mw. M.F.H. Leurs-Morda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67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Stein 2018]|[https://lokaleregelgeving.overheid.nl/CVDR478676/1</meta:user-defined>
    <meta:user-defined meta:name="DCTERMS.alternative">Nadere subsidieregeling cultuur, Maak het mee!</meta:user-defined>
    <dc:language>nl</dc:language>
    <meta:user-defined meta:name="OVERHEIDop.locatietype/OVERHEIDop.gebiedsmarkering">Gemeente</meta:user-defined>
    <meta:user-defined meta:name="DC.title">Stimuleringsregeling cultuur, Maak het Mee!</meta:user-defined>
    <meta:user-defined meta:name="DCTERMS.W3CDTF/DCTERMS.available">2024-03-04</meta:user-defined>
    <meta:user-defined meta:name="DCTERMS.W3CDTF/OVERHEIDop.jaargang">2024</meta:user-defined>
    <meta:user-defined meta:name="OVERHEIDop.publicationIssue">96718</meta:user-defined>
    <meta:user-defined meta:name="OVERHEIDop.betreftRegeling">CVDR716446_1</meta:user-defined>
    <meta:user-defined meta:name="xs:date/OVERHEIDop.startdatum">2024-03-05</meta:user-defined>
    <meta:user-defined meta:name="OVERHEIDop.GmbID/DC.identifier">gmb-2024-96718</meta:user-defined>
    <meta:user-defined meta:name="OVERHEIDop.versieInformatie"/>
  </office:meta>
</office:document-meta>
</file>