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7 februari 2024, <text:span text:style-name="nadrukvet">Jaarmarkt Loveren</text:span> op 5 mei 2024 van 10.00 uur tot 21.00 uur in Baarle-Nassau, Plein Loveren, Loveren 17a t/m Loveren 29 incl. grasveld, Loveren 18 t/m 28 (1054904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671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1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71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715</meta:user-defined>
    <meta:user-defined meta:name="OVERHEIDop.GmbID/DC.identifier">gmb-2024-96715</meta:user-defined>
    <meta:user-defined meta:name="OVERHEIDop.versieInformatie"/>
  </office:meta>
</office:document-meta>
</file>