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Galder 2024 </text:span>van 29 juni 2024 t/m 30 juni 2024 van 12:00 tot 00:00 in Galder, Sint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02</meta:user-defined>
    <meta:user-defined meta:name="OVERHEIDop.GmbID/DC.identifier">gmb-2024-96702</meta:user-defined>
    <meta:user-defined meta:name="OVERHEIDop.versieInformatie"/>
  </office:meta>
</office:document-meta>
</file>