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uitbreiden van de winkelruimte en het bouwen van 5 appartementen, Hofstraat 19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besoten om de aanvraag met dossiernummer Z2023-00000351 voor het uitbreiden van de winkelruimte en het bouwen van 5 appartementeneen op locatie Hofstraat 19 te Borne buiten behandeling te stellen. De aanvraag betrof de volgende onderdelen: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 bezwaarter28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670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51</meta:user-defined>
    <meta:user-defined meta:name="DCTERMS.abstract">Betreft: Aanvraag op locatie BNE00 K 3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buiten behandelingstelling uitbreiden van de winkelruimte en het bouwen van 5 appartementen, Hofstraat 19 te Born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700</meta:user-defined>
    <meta:user-defined meta:name="OVERHEIDop.GmbID/DC.identifier">gmb-2024-96700</meta:user-defined>
    <meta:user-defined meta:name="OVERHEIDop.versieInformatie"/>
  </office:meta>
</office:document-meta>
</file>