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SW Hart van Brabant </text:span>van 12 april 2024 om 13.00 uur t/m 14 april 2024 om 16.00 in Alphen, ’t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69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98</meta:user-defined>
    <meta:user-defined meta:name="OVERHEIDop.GmbID/DC.identifier">gmb-2024-96698</meta:user-defined>
    <meta:user-defined meta:name="OVERHEIDop.versieInformatie"/>
  </office:meta>
</office:document-meta>
</file>