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februari 2024, <text:span text:style-name="nadrukvet">Avondvierdaagse Chaam</text:span> , op 27 mei t/m 31 mei 2024 in Chaam, Centrum en Buitengebied (105450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69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9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9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693</meta:user-defined>
    <meta:user-defined meta:name="OVERHEIDop.GmbID/DC.identifier">gmb-2024-96693</meta:user-defined>
    <meta:user-defined meta:name="OVERHEIDop.versieInformatie"/>
  </office:meta>
</office:document-meta>
</file>