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text:list-style style:name="id1-3-2-2-7-3-8">
      <text:list-level-style-bullet text:bullet-char="•" text:level="1">
        <style:list-level-properties text:min-label-width="10mm"/>
      </text:list-level-style-bullet>
    </text:list-style>
    <text:list-style style:name="id1-3-2-2-7-3-9">
      <text:list-level-style-bullet text:bullet-char="•" text:level="1">
        <style:list-level-properties text:min-label-width="10mm"/>
      </text:list-level-style-bullet>
    </text:list-style>
    <text:list-style style:name="id1-3-2-2-7-3-10">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erduurzaming monumenten in de categorie bedrijven gemeente Leeuwarden</text:p>
      <text:section text:name="regeling_id1-3-2" text:style-name="regeling">
        <text:section text:name="aanhef_id1-3-2-1" text:style-name="aanhef">
          <text:section text:name="preambule_id1-3-2-1-1" text:style-name="preambule">
            <text:p text:style-name="al">Het college van burgemeester en wethouders van de gemeente Leeuwarden;</text:p>
            <text:p text:style-name="al">Gelet op de Algemene Subsidieverordening gemeente Leeuwarden;</text:p>
            <text:p text:style-name="al">Besluit: de Subsidieregeling verduurzaming monumenten in de categorie bedrijven gemeente Leeuwarden vast te stellen als volgt:</text:p>
          </text:section>
        </text:section>
        <text:section text:name="regeling-tekst_id1-3-2-2" text:style-name="regeling-tekst">
          <text:section text:name="hoofdstuk_id1-3-2-2-1" text:style-name="hoofdstuk">
            <text:p text:style-name="hoofdstuk_kop"><text:span text:style-name="label"/> <text:span text:style-name="nr"/> </text:p>
            <text:p text:style-name="hoofdstuk_bottom"/>
          </text:section>
          <text:section text:name="artikel_id1-3-2-2-2" text:style-name="artikel">
            <text:p text:style-name="artikel_kop_titel"><text:span text:style-name="artikel_kop_label"/> <text:span text:style-name="artikel_kop_nr"/> </text:p>
            <text:p text:style-name="al"/>
          </text:section>
          <text:section text:name="artikel_id1-3-2-2-3" text:style-name="artikel">
            <text:p text:style-name="artikel_kop_titel"><text:span text:style-name="artikel_kop_label">Artikel</text:span> <text:span text:style-name="artikel_kop_nr">1</text:span> Doel van de subsidie</text:p>
            <text:p text:style-name="al">Met deze regeling wil de gemeente verduurzaming van monumenten die in gebruik zijn als bedrijfspand stimuleren. Onder verduurzaming verstaan we werkzaamheden die erop gericht zijn het monument op een goede en zorgvuldige manier te isoleren, waarbij rekening wordt gehouden met monumentale waarden, maatregelen die zorgen voor energiebesparing, al dan niet in combinatie met noodzakelijke onderhoudswerkzaamheden aan de te isoleren onderdelen. We stimuleren eigenaren hiermee om dit op een voor het monument verantwoorde manier te kunnen doen. </text:p>
          </text:section>
          <text:section text:name="artikel_id1-3-2-2-4" text:style-name="artikel">
            <text:p text:style-name="artikel_kop_titel"><text:span text:style-name="artikel_kop_label">Artikel</text:span> <text:span text:style-name="artikel_kop_nr">2</text:span> Begripsomschrijvingen</text:p>
            <text:p text:style-name="al">In deze regeling wordt verstaan onder:</text:p>
            <text:list text:style-name="id1-3-2-2-4-3">
              <text:list-item text:style-override="id1-3-2-2-4-3-1">
                <text:number>•</text:number>
                <text:p text:style-name="al">monument: gemeentelijk monument en rijksmonument.</text:p>
              </text:list-item>
              <text:list-item text:style-override="id1-3-2-2-4-3-2">
                <text:number>•</text:number>
                <text:p text:style-name="al">het college: het college van burgemeester en wethouders van de gemeente Leeuwarden.</text:p>
              </text:list-item>
              <text:list-item text:style-override="id1-3-2-2-4-3-3">
                <text:number>•</text:number>
                <text:p text:style-name="al">casco: de thermische schil van het gebouw; gevels, dakconstructie en begane grond vloer.</text:p>
              </text:list-item>
              <text:list-item text:style-override="id1-3-2-2-4-3-4">
                <text:number>•</text:number>
                <text:p text:style-name="al">bedrijfspand: pand door een onderneming in gebruik voor bedrijfsmatige activiteiten. Gedeeltes van hetzelfde pand of complex die niet in gebruik zijn voor bedrijfsvoering worden uitgesloten. </text:p>
              </text:list-item>
              <text:list-item text:style-override="id1-3-2-2-4-3-5">
                <text:number>•</text:number>
                <text:p text:style-name="al">onderneming: bij de Kamer van Koophandel ingeschreven rechtsvorm die een economische activiteit uitoefent. Een groep of fiscale eenheid geldt als één onderneming.</text:p>
              </text:list-item>
              <text:list-item text:style-override="id1-3-2-2-4-3-6">
                <text:number>•</text:number>
                <text:p text:style-name="al">aanvrager: particulier of rechtspersoon die eigenaar is van het monument waarvoor subsidie wordt aangevraagd.</text:p>
              </text:list-item>
              <text:list-item text:style-override="id1-3-2-2-4-3-7">
                <text:number>•</text:number>
                <text:p text:style-name="al">eigenaar: een natuurlijke of rechtspersoon die op het object waarop de subsidie aanvraag ziet, een zakelijk recht heeft in de zin van: het eigendom,</text:p>
              </text:list-item>
              <text:list-item text:style-override="id1-3-2-2-4-3-8">
                <text:number>•</text:number>
                <text:p text:style-name="al">verduurzaming: het isoleren of anderszins maatregelen treffen om minder energie te gebruiken.</text:p>
              </text:list-item>
              <text:list-item text:style-override="id1-3-2-2-4-3-9">
                <text:number>•</text:number>
                <text:p text:style-name="al">biobased isolatiemateriaal: isolatiemateriaal waarvan ten minste 70% van de massa bestaat uit biobased materiaal als bedoeld in de EN16575:2014, zoals blijkt uit de materiaalsamenstelling van het product genoemd in de environmental product declaration van de fabrikant en met een maximale milieukostenindicator van 0,85, genoemd in de categorie 1-kaart als bedoeld in de Nationale Milieudatabase van het betreffende product, bij een Rd-waarde van 3,5 m2K/W.</text:p>
              </text:list-item>
            </text:list>
          </text:section>
          <text:section text:name="artikel_id1-3-2-2-5" text:style-name="artikel">
            <text:p text:style-name="artikel_kop_titel"><text:span text:style-name="artikel_kop_label">Artikel</text:span> <text:span text:style-name="artikel_kop_nr">3</text:span> Reikwijdte</text:p>
            <text:p text:style-name="al">Deze regeling is alleen van toepassing op de uitvoering van verduurzamingsmaatregelen aan een monument dat in gebruik is als bedrijfspand gelegen op het grondgebied van de gemeente Leeuwarden. </text:p>
          </text:section>
          <text:section text:name="artikel_id1-3-2-2-6" text:style-name="artikel">
            <text:p text:style-name="artikel_kop_titel"><text:span text:style-name="artikel_kop_label">Artikel</text:span> <text:span text:style-name="artikel_kop_nr">4</text:span> Doelgroep </text:p>
            <text:p text:style-name="al">Subsidie wordt alleen verstrekt aan de volgende eigenaren van een monument, in gebruik als bedrijfspand, op het grondgebied van de gemeente Leeuwarden:</text:p>
            <text:p text:style-name="al">a. Natuurlijke personen</text:p>
            <text:p text:style-name="al">b. Rechtspersonen niet zijnde stichtingen</text:p>
          </text:section>
          <text:section text:name="artikel_id1-3-2-2-7" text:style-name="artikel">
            <text:p text:style-name="artikel_kop_titel"><text:span text:style-name="artikel_kop_label">Artikel</text:span> <text:span text:style-name="artikel_kop_nr">5</text:span> Activiteiten</text:p>
            <text:p text:style-name="al">Subsidie wordt verstrekt voor:</text:p>
            <text:list text:style-name="id1-3-2-2-7-3">
              <text:list-item text:style-override="id1-3-2-2-7-3-1">
                <text:number>•</text:number>
                <text:p text:style-name="al">Duurzaam monumenten advies (Dumo): maatwerkadvies uitgevoerd volgens de in de beroepsgroep geldende normen, met dien verstande dat daarbij rekening wordt gehouden met de aanwezige monumentale waarden op basis van een door een bouw- of architectuurhistoricus opgesteld rapport over de aanwezige monumentale waarden.</text:p>
              </text:list-item>
              <text:list-item text:style-override="id1-3-2-2-7-3-2">
                <text:number>•</text:number>
                <text:p text:style-name="al">Isoleren wanden, vloeren, bodem en daken van bestaande constructie</text:p>
              </text:list-item>
              <text:list-item text:style-override="id1-3-2-2-7-3-3">
                <text:number>•</text:number>
                <text:p text:style-name="al">Isoleren ramen en deuren</text:p>
              </text:list-item>
              <text:list-item text:style-override="id1-3-2-2-7-3-4">
                <text:number>•</text:number>
                <text:p text:style-name="al">Tochtwering en kierdichting (inclusief maken tochtsluis)</text:p>
              </text:list-item>
              <text:list-item text:style-override="id1-3-2-2-7-3-5">
                <text:number>•</text:number>
                <text:p text:style-name="al">Op de isolatiemaatregelen aansluitende energiezuinige ventilatiemaatregelen</text:p>
              </text:list-item>
              <text:list-item text:style-override="id1-3-2-2-7-3-6">
                <text:number>•</text:number>
                <text:p text:style-name="al">Op de isolatiemaatregelen aansluitende noodzakelijke onderhoudswerkzaamheden aan de te isoleren onderdelen.</text:p>
              </text:list-item>
              <text:list-item text:style-override="id1-3-2-2-7-3-7">
                <text:number>•</text:number>
                <text:p text:style-name="al">Energiebesparende maatregelen met betrekking tot elektriciteitsinstallaties of warmtevoorziening zoals het weghalen van een “warmtegordijn”, vervanging warmteinstallatie naar warmte installatie met minimaal energielabel A. </text:p>
              </text:list-item>
              <text:list-item text:style-override="id1-3-2-2-7-3-8">
                <text:number>•</text:number>
                <text:p text:style-name="al">Architectenkosten</text:p>
              </text:list-item>
              <text:list-item text:style-override="id1-3-2-2-7-3-9">
                <text:number>•</text:number>
                <text:p text:style-name="al">Legeskosten van eventueel benodigde vergunning.</text:p>
              </text:list-item>
              <text:list-item text:style-override="id1-3-2-2-7-3-10">
                <text:number>•</text:number>
                <text:p text:style-name="al">Een ecologisch onderzoek ten behoeve van het aanvragen van een op grond van de Wet natuurbescherming benodigde ontheffing voor een isolatiemaatregel.</text:p>
              </text:list-item>
            </text:list>
          </text:section>
          <text:section text:name="artikel_id1-3-2-2-8" text:style-name="artikel">
            <text:p text:style-name="artikel_kop_titel"><text:span text:style-name="artikel_kop_label">Artikel</text:span> <text:span text:style-name="artikel_kop_nr">6</text:span> Subsidiehoogte</text:p>
            <text:list text:style-name="id1-3-2-2-8-2">
              <text:list-item text:style-override="id1-3-2-2-8-2">
                <text:number>1.</text:number>
                <text:p text:style-name="al">Voor de verduurzamingswerkzaamheden genoemd in artikel 5, de subsidie bedraagt 30% van het totaal van de subsidiabele kosten tot een bedrag van maximaal € 20.000, - per aanvraag.</text:p>
              </text:list-item>
              <text:list-item text:style-override="id1-3-2-2-8-3">
                <text:number>2.</text:number>
                <text:p text:style-name="al">Over de verschuldigde BTW wordt geen subsidie verstrekt als de aanvrager de BTW kan verrekenen.</text:p>
              </text:list-item>
              <text:list-item text:style-override="id1-3-2-2-8-4">
                <text:number>3.</text:number>
                <text:p text:style-name="al">Het percentage in lid 1 is 10% hoger voor iedere maatregel waarbij aantoonbaar gebruik wordt gemaakt van biobased isolatiemateriaal.</text:p>
              </text:list-item>
              <text:list-item text:style-override="id1-3-2-2-8-5">
                <text:number>4.</text:number>
                <text:p text:style-name="al">De hoogte van de subsidie voor het ecologisch onderzoek bedoeld in artikel 5 bedraagt 50% van de subsidiabele kosten met een maximum van € 2.000,-.</text:p>
              </text:list-item>
            </text:list>
          </text:section>
          <text:section text:name="artikel_id1-3-2-2-9" text:style-name="artikel">
            <text:p text:style-name="artikel_kop_titel"><text:span text:style-name="artikel_kop_label">Artikel</text:span> <text:span text:style-name="artikel_kop_nr">7</text:span> Subsidieplafond </text:p>
            <text:list text:style-name="id1-3-2-2-9-2">
              <text:list-item text:style-override="id1-3-2-2-9-2">
                <text:number>1.</text:number>
                <text:p text:style-name="al">Het subsidieplafond bedraagt € 100.000. </text:p>
              </text:list-item>
              <text:list-item text:style-override="id1-3-2-2-9-3">
                <text:number>2.</text:number>
                <text:p text:style-name="al">Aanvragen worden behandeld op volgorde van binnenkomst.</text:p>
              </text:list-item>
              <text:list-item text:style-override="id1-3-2-2-9-4">
                <text:number>3.</text:number>
                <text:p text:style-name="al">Indien een aanvraag niet volledig is, wordt de datum waarop de aanvraag wel volledig is als datum van binnenkomst beschouwd.</text:p>
              </text:list-item>
              <text:list-item text:style-override="id1-3-2-2-9-5">
                <text:number>4.</text:number>
                <text:p text:style-name="al">Voor zover door verstrekking van de subsidie voor aanvragen die op dezelfde dag zijn ontvangen het subsidieplafond wordt overschreden, wordt de onderlinge rangschikking van die aanvragen vastgesteld door middel van loting.</text:p>
              </text:list-item>
            </text:list>
          </text:section>
          <text:section text:name="artikel_id1-3-2-2-10" text:style-name="artikel">
            <text:p text:style-name="artikel_kop_titel"><text:span text:style-name="artikel_kop_label">Artikel</text:span> <text:span text:style-name="artikel_kop_nr">8</text:span> Indieningsvereisten aanvraag</text:p>
            <text:list text:style-name="id1-3-2-2-10-2">
              <text:list-item text:style-override="id1-3-2-2-10-2">
                <text:number>1.</text:number>
                <text:p text:style-name="al">De aanvraag wordt digitaal of schriftelijk ingediend via een door het college vastgesteld formulier. </text:p>
              </text:list-item>
              <text:list-item text:style-override="id1-3-2-2-10-3">
                <text:number>2.</text:number>
                <text:p text:style-name="al">De subsidieaanvraag bevat in ieder geval, voor zover van toepassing:</text:p>
                <text:list text:style-name="id1-3-2-2-10-3-3">
                  <text:list-item text:style-override="id1-3-2-2-10-3-3-1">
                    <text:number>a.</text:number>
                    <text:p text:style-name="al">Een technische omschrijving van de te verrichten werkzaamheden en toe te passen materialen en een daaraan gerelateerde gespecificeerde open begroting;</text:p>
                  </text:list-item>
                  <text:list-item text:style-override="id1-3-2-2-10-3-3-2">
                    <text:number>b.</text:number>
                    <text:p text:style-name="al">Indien van toepassing: de voor de uitvoering vereiste (omgevings)vergunning(en) en eventueel benodigde ontheffing Wet natuurbescherming; </text:p>
                  </text:list-item>
                  <text:list-item text:style-override="id1-3-2-2-10-3-3-3">
                    <text:number>c.</text:number>
                    <text:p text:style-name="al">Foto’s van het monument en de onderdelen waarop de werkzaamheden betrekking hebben;</text:p>
                  </text:list-item>
                  <text:list-item text:style-override="id1-3-2-2-10-3-3-4">
                    <text:number>d.</text:number>
                    <text:p text:style-name="al">Op verzoek van het college een de-minimisverklaring waaruit blijkt dat verstrekking van de subsidie geen ongeoorloofde staatssteun oplevert;</text:p>
                  </text:list-item>
                  <text:list-item text:style-override="id1-3-2-2-10-3-3-5">
                    <text:number>e.</text:number>
                    <text:p text:style-name="al">KVK-nummer.</text:p>
                  </text:list-item>
                </text:list>
              </text:list-item>
            </text:list>
          </text:section>
          <text:section text:name="artikel_id1-3-2-2-11" text:style-name="artikel">
            <text:p text:style-name="artikel_kop_titel"><text:span text:style-name="artikel_kop_label">Artikel</text:span> <text:span text:style-name="artikel_kop_nr">9</text:span> Beslistermijn </text:p>
            <text:p text:style-name="al">Het college beslist binnen 12 weken na ontvangst van de volledige aanvraag voor de verlening van subsidie. De beslistermijn kan eenmalig worden verlengd met vier weken.</text:p>
          </text:section>
          <text:section text:name="artikel_id1-3-2-2-12" text:style-name="artikel">
            <text:p text:style-name="artikel_kop_titel"><text:span text:style-name="artikel_kop_label">Artikel</text:span> <text:span text:style-name="artikel_kop_nr">10</text:span> Weigeringsgronden</text:p>
            <text:p text:style-name="al">De aanvraag wordt geweigerd:</text:p>
            <text:p text:style-name="al">a. Indien niet voldaan wordt aan hetgeen is bepaald in deze subsidieregeling. </text:p>
            <text:p text:style-name="al">b. Indien het subsidieplafond is bereikt.</text:p>
            <text:p text:style-name="al">c. Indien voor dezelfde werkzaamheden al een subsidie door de gemeente is verleend of bij de gemeente is aangevraagd.</text:p>
            <text:p text:style-name="al">d. aan de aanvrager op het moment van de ontvangst van de aanvraag reeds subsidie is verstrekt op grond van deze regeling.</text:p>
          </text:section>
          <text:section text:name="artikel_id1-3-2-2-13" text:style-name="artikel">
            <text:p text:style-name="artikel_kop_titel"><text:span text:style-name="artikel_kop_label">Artikel</text:span> <text:span text:style-name="artikel_kop_nr">11</text:span> Subsidievoorwaarden</text:p>
            <text:list text:style-name="id1-3-2-2-13-2">
              <text:list-item text:style-override="id1-3-2-2-13-2">
                <text:number>1.</text:number>
                <text:p text:style-name="al">De aanvraag moet zijn ingediend na de inwerkingtreding van deze regeling en vóór 1 januari 2025.</text:p>
              </text:list-item>
              <text:list-item text:style-override="id1-3-2-2-13-3">
                <text:number>2.</text:number>
                <text:p text:style-name="al">Een aanvrager kan maximaal voor drie monumenten op basis van deze subsidieregeling subsidie aanvragen.</text:p>
              </text:list-item>
              <text:list-item text:style-override="id1-3-2-2-13-4">
                <text:number>3.</text:number>
                <text:p text:style-name="al">Er mag niet begonnen zijn met de uitvoering van de maatregelen of voorzieningen voordat de subsidie is toegekend en de indien nodige vergunning is verleend.</text:p>
              </text:list-item>
              <text:list-item text:style-override="id1-3-2-2-13-5">
                <text:number>4.</text:number>
                <text:p text:style-name="al">De subsidie genoemd in artikel 6 wordt alleen toegekend als het verwijderen van de eventueel aanwezige “warmtegordijn” wordt opgenomen in de begroting. </text:p>
              </text:list-item>
            </text:list>
          </text:section>
          <text:section text:name="artikel_id1-3-2-2-14" text:style-name="artikel">
            <text:p text:style-name="artikel_kop_titel"><text:span text:style-name="artikel_kop_label">Artikel</text:span> <text:span text:style-name="artikel_kop_nr">12</text:span> Verplichtingen van de subsidieontvanger</text:p>
            <text:list text:style-name="id1-3-2-2-14-2">
              <text:list-item text:style-override="id1-3-2-2-14-2">
                <text:number>1.</text:number>
                <text:p text:style-name="al">De uitvoering van de werkzaamheden moet binnen twee jaar na het besluit tot verlening van de subsidie zijn afgerond.</text:p>
              </text:list-item>
              <text:list-item text:style-override="id1-3-2-2-14-3">
                <text:number>2.</text:number>
                <text:p text:style-name="al">Het college kan de termijn genoemd in lid 1 eenmalig verlengen met ten hoogste één jaar. </text:p>
              </text:list-item>
              <text:list-item text:style-override="id1-3-2-2-14-4">
                <text:number>3.</text:number>
                <text:p text:style-name="al">De subsidie genoemd in artikel 6 wordt alleen toegekend als de eventueel aanwezige “warmtegordijn” is verwijderd. </text:p>
              </text:list-item>
            </text:list>
          </text:section>
          <text:section text:name="artikel_id1-3-2-2-15" text:style-name="artikel">
            <text:p text:style-name="artikel_kop_titel"><text:span text:style-name="artikel_kop_label">Artikel</text:span> <text:span text:style-name="artikel_kop_nr">13</text:span> Bevoorschotting </text:p>
            <text:list text:style-name="id1-3-2-2-15-2">
              <text:list-item text:style-override="id1-3-2-2-15-2">
                <text:number>1.</text:number>
                <text:p text:style-name="al">Aanvragers kunnen op verzoek een voorschot van 90% van de toegekende subsidie ontvangen.</text:p>
              </text:list-item>
              <text:list-item text:style-override="id1-3-2-2-15-3">
                <text:number>2.</text:number>
                <text:p text:style-name="al">Het voorschot wordt verrekend bij de definitieve uitbetaling na vaststelling van de subsidie. </text:p>
              </text:list-item>
              <text:list-item text:style-override="id1-3-2-2-15-4">
                <text:number>3.</text:number>
                <text:p text:style-name="al">Een verzoek tot bevoorschotting bevat tenminste een factuur van de uitgevoerde activiteit als bedoeld in artikel 5.</text:p>
              </text:list-item>
              <text:list-item text:style-override="id1-3-2-2-15-5">
                <text:number>4.</text:number>
                <text:p text:style-name="al">De aanvrager moet zich verbinden de als voorschot ontvangen verduurzamingssubsidie terstond als onverschuldigd betaald te restitueren, indien en voor zover de activiteiten waarvoor de subsidie is toegekend niet binnen één jaar na het besluit tot toekenning van de subsidie en conform de overgelegde bescheiden zijn verricht.</text:p>
              </text:list-item>
            </text:list>
          </text:section>
          <text:section text:name="artikel_id1-3-2-2-16" text:style-name="artikel">
            <text:p text:style-name="artikel_kop_titel"><text:span text:style-name="artikel_kop_label">Artikel</text:span> <text:span text:style-name="artikel_kop_nr">14</text:span> Verantwoording en vaststelling</text:p>
            <text:list text:style-name="id1-3-2-2-16-2">
              <text:list-item text:style-override="id1-3-2-2-16-2">
                <text:number>1.</text:number>
                <text:p text:style-name="al">De aanvrager dient binnen 3 maanden na afronding van de werkzaamheden een aanvraag tot subsidievaststelling in. </text:p>
              </text:list-item>
              <text:list-item text:style-override="id1-3-2-2-16-3">
                <text:number>2.</text:number>
                <text:p text:style-name="al">De aanvraag tot vaststelling bevat:</text:p>
                <text:p text:style-name="al">facturen en betaalbewijzen van de uitgevoerde werkzaamheden.</text:p>
              </text:list-item>
            </text:list>
          </text:section>
          <text:section text:name="artikel_id1-3-2-2-17" text:style-name="artikel">
            <text:p text:style-name="artikel_kop_titel"><text:span text:style-name="artikel_kop_label">Artikel</text:span> <text:span text:style-name="artikel_kop_nr">15</text:span> Hardheidsclausule</text:p>
            <text:p text:style-name="al">Het college kan de bepalingen gesteld bij of krachtens deze subsidieregeling buiten toepassing laten of daarvan afwijken, voor zover toepassing, gelet op de doelstelling van deze subsidieregeling, naar zijn oordeel leidt tot een onbillijkheid van overwegende aard.</text:p>
          </text:section>
          <text:section text:name="artikel_id1-3-2-2-18" text:style-name="artikel">
            <text:p text:style-name="artikel_kop_titel"><text:span text:style-name="artikel_kop_label">Artikel</text:span> <text:span text:style-name="artikel_kop_nr">16</text:span> Inwerkingtreding en citeertitel</text:p>
            <text:list text:style-name="id1-3-2-2-18-2">
              <text:list-item text:style-override="id1-3-2-2-18-2">
                <text:number>1.</text:number>
                <text:p text:style-name="al">Deze regeling treedt in werking op de dag na bekendmaking.</text:p>
              </text:list-item>
              <text:list-item text:style-override="id1-3-2-2-18-3">
                <text:number>2.</text:number>
                <text:p text:style-name="al">De regeling vervalt op 1 januari 2025, met dien verstande dat zij van toepassing blijft op aanvragen die voor die datum zijn ontvangen.</text:p>
              </text:list-item>
              <text:list-item text:style-override="id1-3-2-2-18-4">
                <text:number>3.</text:number>
                <text:p text:style-name="al">De regeling wordt aangehaald als: Subsidieregeling verduurzaming monumenten in de categorie bedrijven gemeente Leeuwarden.</text:p>
              </text:list-item>
            </text:list>
          </text:section>
        </text:section>
        <text:section text:name="regeling-sluiting_id1-3-2-3" text:style-name="regeling-sluiting">
          <text:section text:name="ondertekening_id1-3-2-3-1">
            <text:p><text:span text:style-name="functie">Aldus vastgesteld in de collegevergadering van: 27 februari 2024.</text:span></text:p>
            <text:p><text:span text:style-name="functie"/></text:p>
            <text:p><text:span text:style-name="functie">de gemeentesecretaris</text:span></text:p>
            <text:p><text:span text:style-name="functie"/></text:p>
            <text:p><text:span text:style-name="functie">de burgemeester</text:span></text:p>
          </text:section>
        </text:section>
        <text:section text:name="nota-toelichting_id1-3-2-4" text:style-name="nota-toelichting">
          <text:p text:style-name="kop_level0"><text:span text:style-name="label"/> <text:span text:style-name="nr"/> Toelichting</text:p>
          <text:p text:style-name="al">Deze Subsidieregeling verduurzaming monumenten in de categorie bedrijven is bedoeld om monumenten waarin bedrijven zijn gevestigd te verduurzamen. We willen hiermee zorgen voor toekomstbestendige monumenten en een handreiking doen naar de ondernemers.</text:p>
          <text:p text:style-name="al">
          <text:span text:style-name="nadrukvet">We ondersteunen met deze subsidieregeling </text:span>
        </text:p>
          <text:p text:style-name="al">De verduurzamingsmaatregelen die we subsidiëren betreffen het isoleren van de vloeren, wanden, daken, ramen en deuren. Ook willen we stimuleren dat winkels hun “warmtegordijn” weghalen en de deuren bij koud weer gaan sluiten. Op dit moment verdwijnt ontzettend veel energie bij winkels door de deuren naar buiten. Het heeft geen zin een pand te isoleren en tegelijk de deuren open te laten staan. Het weghalen van het “warmtegordijn” en isoleren van ramen en deuren en opheffen van tocht zijn relatief eenvoudige maatregelen die veel energie kunnen besparen, zonder dat er een grote verbouwing voor nodig is. </text:p>
          <text:p text:style-name="al">Uitgangspunt is dat historische ramen en kozijnen behouden blijven en alleen het glas vervangen wordt. Het type glas is afhankelijk van de detaillering van het bestaande raam. Subsidiëring is daarom op basis van een door het college goedgekeurde omgevingsvergunning. Met isolatie van het casco kan een monument nog meer toekomstbestendig gemaakt worden. Isolatie van het casco vraagt veelal om een ingrijpendere verbouwing, met name voor wat betreft de gevels. Bij veel monumenten is alleen isolatie van de gevels aan de binnenzijde mogelijk. Hiervoor moet rekening gehouden worden met historische interieurelementen, zoals stucplafonds, wandbetimmeringen en raamomlijstingen. Isolatie van de kap kan zowel aan de buitenzijde als aan de binnenzijde. Dit is afhankelijk van de type kapconstructie en aansluitingen op goten en boeiboorden. Platte daken kunnen veelal vanaf de buitenzijde geïsoleerd worden. Subsidiëring is daarom afhankelijk van goedkeuring door het college, zoals vastgelegd in een omgevingsvergunning. Voor een goede instandhouding van het monument is de combinatie van isolatiemaatregelen met onderhoudswerkzaamheden vaak onoverkomelijk. We stimuleren met deze subsidieregeling daarom dat tegelijk met de isolatiewerkzaamheden ook onderhoudswerkzaamheden worden uitgevoer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6691</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691</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691</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DC.source">N.v.t.</meta:user-defined>
    <meta:user-defined meta:name="OVERHEIDop.referentienummer">REX nummer 2024-022253</meta:user-defined>
    <meta:user-defined meta:name="DCTERMS.abstract">Het college van B&amp;W heeft op 27 februari 2024 de Subsidieregeling monumenten in de categorie bedrijven gemeente Leeuwarden vastgesteld.</meta:user-defined>
    <meta:user-defined meta:name="DCTERMS.alternative">Subsidieregeling monumenten in de categorie bedrijven gemeente Leeuwarden</meta:user-defined>
    <dc:language>nl</dc:language>
    <meta:user-defined meta:name="OVERHEIDop.locatietype/OVERHEIDop.gebiedsmarkering">Gemeente</meta:user-defined>
    <meta:user-defined meta:name="DC.title">Subsidieregeling verduurzaming monumenten in de categorie bedrijven gemeente Leeuwarden</meta:user-defined>
    <meta:user-defined meta:name="DCTERMS.W3CDTF/DCTERMS.available">2024-03-01</meta:user-defined>
    <meta:user-defined meta:name="DCTERMS.W3CDTF/OVERHEIDop.jaargang">2024</meta:user-defined>
    <meta:user-defined meta:name="OVERHEIDop.publicationIssue">96691</meta:user-defined>
    <meta:user-defined meta:name="OVERHEIDop.betreftRegeling">CVDR716444_1</meta:user-defined>
    <meta:user-defined meta:name="OVERHEIDop.GmbID/DC.identifier">gmb-2024-96691</meta:user-defined>
    <meta:user-defined meta:name="xs:date/OVERHEIDop.startdatum">2024-03-02</meta:user-defined>
    <meta:user-defined meta:name="xs:date/OVERHEIDop.einddatum">2025-01-01</meta:user-defined>
    <meta:user-defined meta:name="OVERHEIDop.versieInformatie"/>
  </office:meta>
</office:document-meta>
</file>