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er hoogte van Buntlaan 3, Prinseheuvellaan 20 en 36, Buurtsteeg 14, Maanhof 20, Klein Amsterdam 100, en Planetenbaan 8, het kappen van 7 bomen op diverse locaties in Maarn - met herplantplicht (RX2024-00000319, 2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er hoogte van Buntlaan 3, Prinseheuvellaan 20 en 36, Buurtsteeg 14, Maanhof 20, Klein Amsterdam 100, en Planetenbaan 8, het kappen van 7 bomen op diverse locaties in Maarn - met herplantplicht (RX2024-00000319, 28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68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8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8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19</meta:user-defined>
    <meta:user-defined meta:name="DCTERMS.abstract">ter hoogte van Buntlaan 3, Prinseheuvellaan 20 en 36, Buurtsteeg 14, Maanhof 20, Klein Amsterdam 100, en Planetenbaan 8, het kappen van 7 bomen op diverse locaties in Maarn - met herplantplicht (RX2024-00000319, 28 februar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ter hoogte van Buntlaan 3, Prinseheuvellaan 20 en 36, Buurtsteeg 14, Maanhof 20, Klein Amsterdam 100, en Planetenbaan 8, het kappen van 7 bomen op diverse locaties in Maarn - met herplantplicht (RX2024-00000319, 28 februari 2024)</meta:user-defined>
    <meta:user-defined meta:name="DCTERMS.W3CDTF/DCTERMS.available">2024-03-01</meta:user-defined>
    <meta:user-defined meta:name="DCTERMS.W3CDTF/OVERHEIDop.jaargang">2024</meta:user-defined>
    <meta:user-defined meta:name="OVERHEIDop.publicationIssue">96685</meta:user-defined>
    <meta:user-defined meta:name="OVERHEIDop.GmbID/DC.identifier">gmb-2024-96685</meta:user-defined>
    <meta:user-defined meta:name="OVERHEIDop.versieInformatie"/>
  </office:meta>
</office:document-meta>
</file>