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Lolliepop Rock and Roll Festival op het perceel gelegen aan de Steenweg nabij de "Nieuwe Watertoren" 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Lolliepop Rock and Roll Festival</text:p>
              </text:list-item>
              <text:list-item text:style-override="id1-3-2-1-1-3-2">
                <text:number>•</text:number>
                <text:p text:style-name="al">Locatie: Steenweg nabij nieuwe watertoren </text:p>
              </text:list-item>
              <text:list-item text:style-override="id1-3-2-1-1-3-3">
                <text:number>•</text:number>
                <text:p text:style-name="al">Datum: 8 en 9 mei 2024</text:p>
              </text:list-item>
              <text:list-item text:style-override="id1-3-2-1-1-3-4">
                <text:number>•</text:number>
                <text:p text:style-name="al">Zaaknummer: 89104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6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Lolliepop Rock and Roll Festival op het perceel gelegen aan de Steenweg nabij de "Nieuwe Watertoren" te Zaltbommel ontvangen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77</meta:user-defined>
    <meta:user-defined meta:name="OVERHEIDop.GmbID/DC.identifier">gmb-2024-96677</meta:user-defined>
    <meta:user-defined meta:name="OVERHEIDop.versieInformatie"/>
  </office:meta>
</office:document-meta>
</file>