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uitgifte opstalrecht nabij Westerse Drift te Haren</text:p>
      <text:section text:name="regeling_id1-3-2" text:style-name="regeling">
        <text:section text:name="aanhef_id1-3-2-1" text:style-name="aanhef">
          <text:section text:name="preambule_id1-3-2-1-1" text:style-name="preambule">
            <text:p text:style-name="al"/>
            <text:p text:style-name="al">Het college van burgemeester en wethouders van Groningen maakt hierbij bekend dat de gemeente Groningen voornemens is een opstalrecht te vestigen ten behoeve van netbeheerder Enexis. Het betreft een opstalrecht ten laste van een gedeelte van het kadastrale perceel gemeente Haren, sectie K, nummer 10252 met een oppervlakte van circa 19 m2, zoals bij benadering is aangegeven op de kaart die als bijlage bij deze publicatie hoort.</text:p>
            <text:p text:style-name="al"/>
            <text:p text:style-name="al">
            <text:span text:style-name="nadrukvet">Redenen tot uitgifte opstalrecht</text:span>
          </text:p>
            <text:p text:style-name="al">Groningen heeft de volgende redenen om dit opstalrecht (en de daarbij behorende erfdienstbaarheid) te vestigen ten behoeve van netbeheerder Enexis:</text:p>
            <text:p text:style-name="al"/>
            <text:p text:style-name="al">
            <text:span text:style-name="nadrukvet">1. Perceel is beoogd voor de realisatie van nutsvoorzieningen </text:span>
          </text:p>
            <text:p text:style-name="al">Met de uitgifte van het opstalrecht wordt het voor Enexis mogelijk te voldoen aan haar taak als netbeheerder om zorg te dragen voor de aanleg en het onderhoud van de Nederlandse gas- en elektriciteitsnetwerken.</text:p>
            <text:p text:style-name="al"/>
            <text:p text:style-name="al">
            <text:span text:style-name="nadrukvet">2. Geen andere gegadigden</text:span>
          </text:p>
            <text:p text:style-name="al">Voor de realisatie van de nutsvoorziening op deze locatie zijn geen andere gegadigden die deze invulling kunnen verzorgen dan Enexis, aangezien Enexis de aangewezen netbeheerder in de regio Groningen is.</text:p>
            <text:p text:style-name="al"/>
            <text:p text:style-name="al">
            <text:span text:style-name="nadrukvet">Kort geding</text:span>
          </text:p>
            <text:p text:style-name="al">Bent u het niet eens met deze voorgenomen uitgifte, omdat u van mening bent ook voor deze uitgifte in aanmerking te komen dan dient u binnen 20 kalenderdagen na dagtekening van deze publicatie een kort geding aanhangig te maken bij de rechtbank Noord-Nederland. Indien u een kort geding aanhangig maakt, dan dient u ons dit binnen voornoemde termijn van 20 kalenderdagen schriftelijk mede te delen door het per e-mail opsturen van de conceptdagvaarding aan vastgoedtransacties@groningen.nl. Indien u niet binnen voormelde termijn een kort geding aanhangig heeft gemaakt op de hiervoor beschreven wijze, wordt u geacht zich niet te verzetten tegen de hiervoor omschreven uitgifte en wordt u geacht uw rechten ter zake te hebben verwerkt.</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664</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664</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664</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Groningen</meta:user-defined>
    <meta:user-defined meta:name="OVERHEID.Informatietype/DC.type">officiële publicatie</meta:user-defined>
    <meta:user-defined meta:name="OVERHEIDop.Rubriek/DC.type">overige overheidsinformatie</meta:user-defined>
    <meta:user-defined meta:name="OVERHEID.Gemeente/OVERHEID.authority">Groningen</meta:user-defined>
    <meta:user-defined meta:name="OVERHEID.Gemeente/DCTERMS.publisher">Groning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genomen uitgifte opstalrecht nabij Westerse Drift te Haren</meta:user-defined>
    <meta:user-defined meta:name="DCTERMS.W3CDTF/DCTERMS.available">2024-03-01</meta:user-defined>
    <meta:user-defined meta:name="OVERHEIDop.externeBijlage">HRN-K-67|exb-2024-8889</meta:user-defined>
    <meta:user-defined meta:name="DCTERMS.W3CDTF/OVERHEIDop.jaargang">2024</meta:user-defined>
    <meta:user-defined meta:name="OVERHEIDop.publicationIssue">96664</meta:user-defined>
    <meta:user-defined meta:name="OVERHEIDop.GmbID/DC.identifier">gmb-2024-96664</meta:user-defined>
    <meta:user-defined meta:name="OVERHEIDop.versieInformatie"/>
  </office:meta>
</office:document-meta>
</file>