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et nabij nummer 30, 9932A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februari 2024 een besluit genomen op de aanvraag met zaaknummer Z2024-00000840 voor het kappen van 2 bomen  (ziekte) op de locatie Zwet nabij nummer 30, 9932AB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66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6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40</meta:user-defined>
    <meta:user-defined meta:name="DCTERMS.abstract">28 februari 2024 verleend voor het kappen van 2 bomen  (ziekte) op de locatie Zwet nabij nummer 30, 9932AB Delfzijl.</meta:user-defined>
    <dc:language>nl</dc:language>
    <meta:user-defined meta:name="OVERHEIDop.locatietype/OVERHEIDop.gebiedsmarkering">Vlak</meta:user-defined>
    <meta:user-defined meta:name="DC.title">Kennisgeving besluit op aanvraag omgevingsvergunning Zwet nabij nummer 30, 9932AB Delfzijl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661</meta:user-defined>
    <meta:user-defined meta:name="OVERHEIDop.GmbID/DC.identifier">gmb-2024-96661</meta:user-defined>
    <meta:user-defined meta:name="OVERHEIDop.versieInformatie"/>
  </office:meta>
</office:document-meta>
</file>