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158) Jan Koenenweg (bij fietstunnel) Leidschendam wijzigen van de bestemming voor het aanleggen van een moe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bestemming voor het aanleggen van een moes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66158) Jan Koenenweg (bij fietstunnel) Leidschendam wijzigen van de bestemming voor het aanleggen van een moestui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66</meta:user-defined>
    <meta:user-defined meta:name="OVERHEIDop.GmbID/DC.identifier">gmb-2024-9666</meta:user-defined>
    <meta:user-defined meta:name="OVERHEIDop.versieInformatie"/>
  </office:meta>
</office:document-meta>
</file>