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zonnepanelen (legalisatie), Astraat 15, 9718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zonnepanelen (legalisatie)</text:span>
            <text:span text:style-name="nadrukvet"> aan </text:span>
            <text:span text:style-name="nadrukvet">Astraat 15 te Groningen</text:span>
          </text:p>
            <text:p text:style-name="common-al">De gemeente Groningen heeft een aanvraag voor een omgevingsvergunning ontvangen. De vergunning is aangevraagd voor het plaatsen van zonnepanelen (legalisatie) aan Astraat 15 te Groningen, dossiernummer GRN-00001238.(verzonden 28-02-2024). (verzonden 28-02-2024)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65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238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zonnepanelen (legalisatie), Astraat 15, 9718 CP Groning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659</meta:user-defined>
    <meta:user-defined meta:name="OVERHEIDop.GmbID/DC.identifier">gmb-2024-96659</meta:user-defined>
    <meta:user-defined meta:name="OVERHEIDop.versieInformatie"/>
  </office:meta>
</office:document-meta>
</file>